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_calendar"/><text:bookmark-start text:name="__RefHeading___notes_commande_calendar_1"/><text:bookmark-start text:name="notes_commande_calendar"/>Notes commande calendar<text:bookmark-end text:name="__RefHeading___notes_commande_calendar_1"/><text:bookmark-end text:name="notes_commande_calendar"/></text:h>
      <text:p text:style-name="Preformatted_20_Text">apt-get update<text:line-break/>apt-get install bsdmainutils</text:p>
      <text:p text:style-name="Preformatted_20_Text">$ dpkg -L bsdmainutils | grep '/usr/share/calendar/'<text:line-break/>/usr/share/calendar/calendar.usholiday<text:line-break/>/usr/share/calendar/hu_HU<text:line-break/>/usr/share/calendar/hu_HU/calendar.all<text:line-break/>/usr/share/calendar/hu_HU/calendar.nevnapok<text:line-break/>/usr/share/calendar/hu_HU/calendar.unnepek<text:line-break/>/usr/share/calendar/hr_HR<text:line-break/>/usr/share/calendar/hr_HR/calendar.all<text:line-break/>/usr/share/calendar/hr_HR/calendar.praznici<text:line-break/>/usr/share/calendar/calendar.history<text:line-break/>/usr/share/calendar/calendar.croatian<text:line-break/>/usr/share/calendar/calendar.holiday<text:line-break/>/usr/share/calendar/calendar.judaic.2017<text:line-break/>/usr/share/calendar/calendar.all<text:line-break/>/usr/share/calendar/calendar.lotr<text:line-break/>/usr/share/calendar/calendar.kazakhstan<text:line-break/>/usr/share/calendar/calendar.debian<text:line-break/>/usr/share/calendar/calendar.argentina<text:line-break/>/usr/share/calendar/ru_RU<text:line-break/>/usr/share/calendar/ru_RU/calendar.holiday<text:line-break/>/usr/share/calendar/ru_RU/calendar.msk<text:line-break/>/usr/share/calendar/ru_RU/calendar.all<text:line-break/>/usr/share/calendar/ru_RU/calendar.common<text:line-break/>/usr/share/calendar/ru_RU/calendar.pagan<text:line-break/>/usr/share/calendar/ru_RU/calendar.orthodox<text:line-break/>/usr/share/calendar/ru_RU/calendar.military<text:line-break/>/usr/share/calendar/calendar.hungarian<text:line-break/>/usr/share/calendar/calendar.computer<text:line-break/>/usr/share/calendar/calendar.thai<text:line-break/>/usr/share/calendar/calendar.christian<text:line-break/>/usr/share/calendar/calendar.eu<text:line-break/>/usr/share/calendar/calendar.judaic.2018<text:line-break/>/usr/share/calendar/de_AT<text:line-break/>/usr/share/calendar/de_AT/calendar.feiertag<text:line-break/>/usr/share/calendar/calendar.judaic.2014<text:line-break/>/usr/share/calendar/calendar.pagan<text:line-break/>/usr/share/calendar/calendar.french<text:line-break/>/usr/share/calendar/calendar.ubuntu<text:line-break/>/usr/share/calendar/calendar.southafrica<text:line-break/>/usr/share/calendar/calendar.freebsd<text:line-break/>/usr/share/calendar/calendar.birthday<text:line-break/>/usr/share/calendar/calendar.newzealand<text:line-break/>/usr/share/calendar/fr_FR<text:line-break/>/usr/share/calendar/fr_FR/calendar.fetes<text:line-break/>/usr/share/calendar/fr_FR/calendar.all<text:line-break/>/usr/share/calendar/fr_FR/calendar.proverbes<text:line-break/>/usr/share/calendar/fr_FR/calendar.jferies<text:line-break/>/usr/share/calendar/fr_FR/calendar.french<text:line-break/>/usr/share/calendar/calendar.belgium<text:line-break/>/usr/share/calendar/calendar.judaic.2016<text:line-break/>/usr/share/calendar/calendar.discordian<text:line-break/>/usr/share/calendar/calendar.judaic.2015<text:line-break/>/usr/share/calendar/calendar.unitedkingdom<text:line-break/>/usr/share/calendar/calendar.russian<text:line-break/>/usr/share/calendar/uk_UA<text:line-break/>/usr/share/calendar/uk_UA/calendar.holiday<text:line-break/>/usr/share/calendar/uk_UA/calendar.all<text:line-break/>/usr/share/calendar/uk_UA/calendar.orthodox<text:line-break/>/usr/share/calendar/uk_UA/calendar.misc<text:line-break/>/usr/share/calendar/calendar.world<text:line-break/>/usr/share/calendar/calendar.ukrainian<text:line-break/>/usr/share/calendar/de_DE<text:line-break/>/usr/share/calendar/de_DE/calendar.literatur<text:line-break/>/usr/share/calendar/de_DE/calendar.kirche<text:line-break/>/usr/share/calendar/de_DE/calendar.wissenschaft<text:line-break/>/usr/share/calendar/de_DE/calendar.feiertag<text:line-break/>/usr/share/calendar/de_DE/calendar.geschichte<text:line-break/>/usr/share/calendar/de_DE/calendar.all<text:line-break/>/usr/share/calendar/de_DE/calendar.musik<text:line-break/>/usr/share/calendar/calendar.german<text:line-break/>/usr/share/calendar/calendar.australia<text:line-break/>/usr/share/calendar/calendar.music<text:line-break/>/usr/share/calendar/calendar.dutch<text:line-break/>/usr/share/calendar/calendar.judaic</text:p>
      <text:p text:style-name="Text_20_body">on essaye 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alendar<text:line-break/>sept. <text:span text:style-name="highlight_nu0">10</text:span> <text:tab/>Mountain Meadows Massacre.<text:s text:c="2"/>Mormons <text:span text:style-name="highlight_kw3">kill</text:span> Gentile wagon train, <text:span text:style-name="highlight_nu0">1857</text:span><text:line-break/>sept. <text:span text:style-name="highlight_nu0">10</text:span> <text:tab/>Gandalf escapes from Orthanc<text:line-break/>sept. <text:span text:style-name="highlight_nu0">10</text:span> <text:tab/>Korean Thanksgiving Day <text:span text:style-name="highlight_br0">(</text:span>Chusuk<text:span text:style-name="highlight_br0">)</text:span> <text:span text:style-name="highlight_kw1">in</text:span> South Korea<text:line-break/>sept. <text:span text:style-name="highlight_nu0">10</text:span> <text:tab/>Moon Festival <text:span text:style-name="highlight_kw1">in</text:span> Taiwan<text:line-break/>sept. <text:span text:style-name="highlight_nu0">10</text:span> <text:tab/>National Day <text:span text:style-name="highlight_kw1">in</text:span> Belize<text:line-break/>sept. <text:span text:style-name="highlight_nu0">10</text:span><text:span text:style-name="highlight_sy0">*</text:span><text:tab/>Sukkot<text:line-break/>sept. <text:span text:style-name="highlight_nu0">10</text:span> <text:tab/>Wesley R. Peters <text:span text:style-name="highlight_sy0">&lt;</text:span>wes<text:span text:style-name="highlight_sy0">@</text:span>FreeBSD.org<text:span text:style-name="highlight_sy0">&gt;</text:span> born <text:span text:style-name="highlight_kw1">in</text:span> Hartford, Alabama, United States, <text:span text:style-name="highlight_nu0">1961</text:span><text:line-break/>sept. <text:span text:style-name="highlight_nu0">10</text:span> <text:tab/>Bonne fête aux Inès <text:span text:style-name="highlight_sy0">!</text:span><text:line-break/>sept. <text:span text:style-name="highlight_nu0">10</text:span> <text:tab/>Eintritt Deutschlands <text:span text:style-name="highlight_kw1">in</text:span> den Völkerbund, <text:span text:style-name="highlight_nu0">1926</text:span><text:line-break/>sept. <text:span text:style-name="highlight_nu0">10</text:span> <text:tab/>Nikolett, Hunor<text:line-break/>sept. <text:span text:style-name="highlight_nu0">11</text:span> <text:tab/>CIA-sponsored terrorists overthrow Chilean government, murder President Allende, <text:span text:style-name="highlight_nu0">1973</text:span><text:line-break/>sept. <text:span text:style-name="highlight_nu0">11</text:span> <text:tab/>Terrorists destroy World Trade Center <text:span text:style-name="highlight_kw1">in</text:span> New York, <text:span text:style-name="highlight_nu0">2001</text:span><text:line-break/>sept. <text:span text:style-name="highlight_nu0">11</text:span> <text:tab/>Anniversary of military coup <text:span text:style-name="highlight_kw1">in</text:span> Chile<text:line-break/>sept. <text:span text:style-name="highlight_nu0">11</text:span> <text:tab/>Ethiopian New Year <text:span text:style-name="highlight_kw1">in</text:span> Ethiopia<text:line-break/>sept. <text:span text:style-name="highlight_nu0">11</text:span> <text:tab/>National Holiday <text:span text:style-name="highlight_kw1">in</text:span> Chile<text:line-break/>sept. <text:span text:style-name="highlight_nu0">11</text:span> <text:tab/>Día del maestro en honor a la memoria de Domingo F. Sarmiento<text:line-break/>sept. <text:span text:style-name="highlight_nu0">11</text:span> <text:tab/>Aujourd<text:span text:style-name="highlight_st_h">'hui, c'</text:span>est la St<text:span text:style-name="highlight_br0">(</text:span>e<text:span text:style-name="highlight_br0">)</text:span> Adelphe.<text:line-break/>sept. <text:span text:style-name="highlight_nu0">11</text:span> <text:tab/>Tu peux semer sans crainte<text:line-break/><text:tab/>Quand arrive la saint Hyacinthe.<text:line-break/>sept. <text:span text:style-name="highlight_nu0">11</text:span> <text:tab/>Teodóra<text:line-break/>sept. <text:span text:style-name="highlight_nu0">11</text:span> <text:tab/>День победы русской эскадры под командованием Ф.Ф. Ушакова над турецкой эскадрой у мыса Тендра <text:span text:style-name="highlight_br0">(</text:span><text:span text:style-name="highlight_nu0">1790</text:span> год<text:span text:style-name="highlight_br0">)</text:span><text:line-break/>sept. <text:span text:style-name="highlight_nu0">11</text:span> <text:tab/>Усекновение главы Иоанна Предтечи<text:line-break/>sept. <text:span text:style-name="highlight_nu0">11</text:span> <text:tab/>Усікновення чесної голови святого Івана Хрестителя</text:p>
          </table:table-cell>
        </table:table-row>
      </table:table>
      <text:p text:style-name="Text_20_body">Personnalisation</text:p>
      <text:p text:style-name="Text_20_body"><text:span text:style-name="Source_20_Text">~/.calendar/calenda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 * Calendrier perso<text:line-break/> *<text:line-break/> * $FreeBSD$<text:line-break/> */</text:span><text:line-break/> <text:line-break/>LANG<text:span text:style-name="highlight_sy0">=</text:span>utf<text:span text:style-name="highlight_sy0">-</text:span><text:span text:style-name="highlight_nu0">8</text:span><text:line-break/> <text:line-break/><text:span text:style-name="highlight_co2">#include &lt;calendar.christian&gt;</text:span><text:line-break/><text:span text:style-name="highlight_co2">#include &lt;fr_FR/calendar.all&gt;</text:span><text:line-break/><text:span text:style-name="highlight_coMULTI">/*<text:line-break/>#include &lt;fr_FR/calendar.jferies&gt;<text:line-break/>#include &lt;fr_FR/calendar.fetes&gt;<text:line-break/>#include &lt;fr_FR/calendar.proverbes&gt;<text:line-break/>*/</text:span><text:line-break/><text:span text:style-name="highlight_co2">#include &lt;calendar.birthday&gt;</text:span><text:line-break/><text:span text:style-name="highlight_co2">#include &lt;calendar.holiday&gt;</text:span><text:line-break/><text:span text:style-name="highlight_co2">#include &lt;calendar.history&gt;</text:span><text:line-break/><text:span text:style-name="highlight_coMULTI">/*<text:line-break/>#include &lt;calendar.judaic.2015&gt;<text:line-break/>#include &lt;calendar.pagan&gt;<text:line-break/>#include &lt;calendar.computer&gt;<text:line-break/>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40</meta:creation-date>
    <dc:creator>Generated</dc:creator>
    <dc:date>2026-07-21T18::20:40</dc:date>
    <dc:language>en-US</dc:language>
    <meta:editing-cycles>1</meta:editing-cycles>
    <meta:editing-duration>PT0S</meta:editing-duration>
    <dc:title>tech:notes_commande_calendar</dc:title>
  </office:meta>
</office:document-meta>
</file>