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_xargs"/><text:bookmark-start text:name="__RefHeading___notes_commande_xargs_1"/><text:bookmark-start text:name="notes_commande_xargs"/>Notes commande xargs<text:bookmark-end text:name="__RefHeading___notes_commande_xargs_1"/><text:bookmark-end text:name="notes_commande_xargs"/></text:h>
      <text:p text:style-name="Text_20_body">Strip char / trim ⇒ utiliser <text:span text:style-name="Source_20_Text">xargs</text:span> ex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load5</text:span>=$<text:span text:style-name="highlight_br0">(</text:span><text:span text:style-name="highlight_kw3">echo</text:span> <text:span text:style-name="highlight_re1">$UPTIME</text:span> <text:span text:style-name="highlight_sy0">|</text:span> <text:span text:style-name="highlight_kw2">awk</text:span> -F, <text:span text:style-name="highlight_st_h">'{print $5}'</text:span> <text:span text:style-name="highlight_sy0">|</text:span> <text:span text:style-name="highlight_kw2">xargs</text:span><text:span text:style-name="highlight_br0">)</text:span></text:p>
          </table:table-cell>
        </table:table-row>
      </table:table>
      <text:p text:style-name="Text_20_body">md5sum multithrea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find . -not -name "md5sum.txt" -follow -type f -exec md5sum {} \; &gt; md5sum.txt</text:span><text:line-break/><text:span text:style-name="highlight_kw2">find</text:span> . <text:span text:style-name="highlight_re5">-not</text:span> <text:span text:style-name="highlight_re5">-name</text:span> <text:span text:style-name="highlight_st0">"md5sum.txt"</text:span> <text:span text:style-name="highlight_re5">-follow</text:span> <text:span text:style-name="highlight_re5">-type</text:span> f <text:span text:style-name="highlight_re5">-print0</text:span> <text:span text:style-name="highlight_sy0">|</text:span> <text:span text:style-name="highlight_kw2">xargs</text:span> <text:span text:style-name="highlight_re5">-0</text:span> <text:span text:style-name="highlight_re5">-L1</text:span> <text:span text:style-name="highlight_re5">-P</text:span><text:span text:style-name="highlight_st0">"<text:span text:style-name="highlight_es4">$(nproc)</text:span>"</text:span> md5sum <text:span text:style-name="highlight_sy0">&gt;</text:span> md5sum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ig</text:span> A +short acme.local <text:span text:style-name="highlight_sy0">|</text:span> <text:span text:style-name="highlight_kw2">xargs</text:span> <text:span text:style-name="highlight_re5">-P5</text:span> <text:span text:style-name="highlight_re5">-I</text:span> <text:span text:style-name="highlight_st_h">'{}'</text:span> <text:span text:style-name="highlight_kw2">bash</text:span> <text:span text:style-name="highlight_re5">-c</text:span> <text:span text:style-name="highlight_st_h">'ping -c 1 -W 2 {} &gt;/dev/null 2&gt;&amp;1 || echo {}'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nu0">20</text:span>_ok_ping.txt <text:span text:style-name="highlight_sy0">|</text:span> <text:span text:style-name="highlight_kw2">xargs</text:span> <text:span text:style-name="highlight_re5">-L1</text:span> <text:span text:style-name="highlight_re5">-I</text:span> <text:span text:style-name="highlight_st_h">'{}'</text:span> <text:span text:style-name="highlight_re5">-P50</text:span> <text:span text:style-name="highlight_kw2">bash</text:span> <text:span text:style-name="highlight_re5">-c</text:span> <text:span text:style-name="highlight_st_h">'SRV={} ; ssh -p 22 -o PasswordAuthentication=no -o ChallengeResponseAuthentication=no -o PreferredAuthentications=publickey -o StrictHostKeyChecking=no -o ConnectTimeout=3 root@${SRV} true 2&gt;/dev/null &amp;&amp; echo +${SRV} || echo -${SRV}'</text:span> <text:span text:style-name="highlight_sy0">|</text:span> <text:span text:style-name="highlight_kw2">tee</text:span> <text:span text:style-name="highlight_nu0">30</text:span>_ssh_p22.tx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idof</text:span> <text:span text:style-name="highlight_kw2">sleep</text:span> <text:span text:style-name="highlight_sy0">|</text:span> <text:span text:style-name="highlight_kw2">xargs</text:span> <text:span text:style-name="highlight_kw3">kill</text:span> <text:span text:style-name="highlight_re5">-9</text:span></text:p>
          </table:table-cell>
        </table:table-row>
      </table:table>
      <text:p text:style-name="Text_20_body">Renommer tous les fichiers *.txt d'un répertoir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ls</text:span> <text:span text:style-name="highlight_re5">-1</text:span> <text:span text:style-name="highlight_co1">${repertoire}</text:span><text:span text:style-name="highlight_sy0">/*</text:span>.txt <text:span text:style-name="highlight_sy0">|</text:span> <text:span text:style-name="highlight_kw2">xargs</text:span> <text:span text:style-name="highlight_re5">-I</text:span> <text:span text:style-name="highlight_br0">{</text:span><text:span text:style-name="highlight_br0">}</text:span> <text:span text:style-name="highlight_re5">-t</text:span> <text:span text:style-name="highlight_kw2">mv</text:span> <text:span text:style-name="highlight_br0">{</text:span><text:span text:style-name="highlight_br0">}</text:span> <text:span text:style-name="highlight_br0">{</text:span><text:span text:style-name="highlight_br0">}</text:span>.csv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at</text:span> bash-xargs-demo.txt <text:span text:style-name="highlight_sy0">|</text:span> <text:span text:style-name="highlight_kw2">xargs</text:span>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text:line-break/><text:span text:style-name="highlight_kw2">xargs</text:span> <text:span text:style-name="highlight_re5">-a</text:span> bash-xargs-demo.txt <text:span text:style-name="highlight_re5">-I</text:span> <text:span text:style-name="highlight_sy0">%</text:span> <text:span text:style-name="highlight_kw2">sh</text:span> <text:span text:style-name="highlight_re5">-c</text:span> <text:span text:style-name="highlight_st_h">'echo %; mkdir %'</text:span></text:p>
          </table:table-cell>
        </table:table-row>
      </table:table>
      <text:p text:style-name="Text_20_body">Prompt before launch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find</text:span> <text:span text:style-name="highlight_sy0">*</text:span> <text:span text:style-name="highlight_sy0">|</text:span> <text:span text:style-name="highlight_kw2">xargs</text:span> <text:span text:style-name="highlight_re5">-p</text:span> <text:span text:style-name="highlight_kw2">rm</text:span> <text:span text:style-name="highlight_re5">-rf</text:span></text:p>
          </table:table-cell>
        </table:table-row>
      </table:table>
      <text:p text:style-name="Text_20_body">use xargs to copy a file to multiple directories at once; in this example we are trying to copy the fil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cho</text:span> .<text:span text:style-name="highlight_sy0">/</text:span>Templates<text:span text:style-name="highlight_sy0">/</text:span> .<text:span text:style-name="highlight_sy0">/</text:span>Documents<text:span text:style-name="highlight_sy0">/</text:span> <text:span text:style-name="highlight_sy0">|</text:span> <text:span text:style-name="highlight_kw2">xargs</text:span> <text:span text:style-name="highlight_re5">-n</text:span> <text:span text:style-name="highlight_nu0">1</text:span> <text:span text:style-name="highlight_kw2">cp</text:span> <text:span text:style-name="highlight_re5">-v</text:span> .<text:span text:style-name="highlight_sy0">/</text:span>Downloads<text:span text:style-name="highlight_sy0">/</text:span>SIC_Template.xlsx</text:p>
          </table:table-cell>
        </table:table-row>
      </table:table>
      <text:p text:style-name="Text_20_body">A la place de '-L' pour le nombre de ligne, il est possible de préciser le nombre d'arguments avec '-n'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3">echo</text:span> <text:span text:style-name="highlight_sy0">/</text:span>etc<text:span text:style-name="highlight_sy0">/*</text:span> <text:span text:style-name="highlight_sy0">|</text:span><text:span text:style-name="highlight_kw2">xargs</text:span> <text:span text:style-name="highlight_re5">-n</text:span> <text:span text:style-name="highlight_nu0">1</text:span> <text:span text:style-name="highlight_kw2">basename</text:span></text:p>
          </table:table-cell>
        </table:table-row>
      </table:table>
      <text:p text:style-name="Text_20_body">Avec délimitateur</text:p>
      <text:p text:style-name="Preformatted_20_Text">$ echo 'my new file' | xargs -d '\n' touch<text:line-break/>$ ls -l<text:line-break/>total 0<text:line-break/>-rw-r--r--. 1 shs shs 0 Oct 15 12:41<text:s text:c="2"/>file1<text:line-break/>-rw-r--r--. 1 shs shs 0 Oct 15 12:41<text:s text:c="2"/>file2<text:line-break/>-rw-r--r--. 1 shs shs 0 Oct 15 12:41<text:s text:c="2"/>file3<text:line-break/>-rw-r--r--. 1 shs shs 0 Oct 15 12:57 'my new file'</text:p>
      <text:p text:style-name="Preformatted_20_Text">$ echo "1,2,3,4,5" | xargs -d, echo <text:line-break/>1 2 3 4 5</text:p>
      <text:p text:style-name="Preformatted_20_Text">$ echo "1,2,3,4,5" | xargs -d, -L 1 echo <text:line-break/>1<text:line-break/>2<text:line-break/>3<text:line-break/>4<text:line-break/>5</text:p>
      <text:p text:style-name="Text_20_body">Copie de fichier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backup<text:span text:style-name="highlight_sy0">/</text:span> <text:span text:style-name="highlight_re5">-type</text:span> f <text:span text:style-name="highlight_sy0">|</text:span> <text:span text:style-name="highlight_kw2">xargs</text:span> <text:span text:style-name="highlight_re5">-n1</text:span> <text:span text:style-name="highlight_re5">-i</text:span> <text:span text:style-name="highlight_kw2">cp</text:span> <text:span text:style-name="highlight_br0">{</text:span><text:span text:style-name="highlight_br0">}</text:span> <text:span text:style-name="highlight_sy0">/</text:span>var<text:span text:style-name="highlight_sy0">/</text:span>www<text:span text:style-name="highlight_sy0">/</text:span>backup<text:span text:style-name="highlight_sy0">/</text:span></text:p>
          </table:table-cell>
        </table:table-row>
      </table:table>
      <text:p text:style-name="Text_20_body">Curl - flood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eq</text:span> <text:span text:style-name="highlight_nu0">1</text:span> <text:span text:style-name="highlight_nu0">200</text:span> <text:span text:style-name="highlight_sy0">|</text:span> <text:span text:style-name="highlight_kw2">xargs</text:span> <text:span text:style-name="highlight_re5">-n1</text:span> <text:span text:style-name="highlight_re5">-P10</text:span><text:s text:c="2"/>curl <text:span text:style-name="highlight_st0">"http://localhost:5000/example"</text:span></text:p>
          </table:table-cell>
        </table:table-row>
      </table:table>
      <text:p text:style-name="Text_20_body">Curl - test url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xargs</text:span> <text:span text:style-name="highlight_re5">-a</text:span> urls.txt <text:span text:style-name="highlight_re5">-L1</text:span> <text:span text:style-name="highlight_re5">-I</text:span> <text:span text:style-name="highlight_st_h">'{}'</text:span> <text:span text:style-name="highlight_re5">-P50</text:span> <text:span text:style-name="highlight_kw2">bash</text:span> <text:span text:style-name="highlight_re5">-c</text:span> <text:span text:style-name="highlight_st_h">'echo $( curl --connect-timeout 2 -k -s -o /dev/null -w "%{http_code};" "{}" ; echo "{}" )'</text:span> <text:span text:style-name="highlight_sy0">|</text:span> <text:span text:style-name="highlight_kw2">tee</text:span> ping_urls.csv</text:p>
          </table:table-cell>
        </table:table-row>
      </table:table>
      <text:p text:style-name="Text_20_body">Curl can now fetch several websites in parallel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curl <text:span text:style-name="highlight_re5">--parallel</text:span> <text:span text:style-name="highlight_re5">--parallel-immediate</text:span> <text:span text:style-name="highlight_re5">--parallel-max</text:span> <text:span text:style-name="highlight_nu0">3</text:span> <text:span text:style-name="highlight_re5">--config</text:span> websites.txt</text:p>
          </table:table-cell>
        </table:table-row>
      </table:table>
      <text:p text:style-name="Text_20_body"><text:span text:style-name="Source_20_Text">websites.txt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url <text:span text:style-name="highlight_sy0">=</text:span> <text:span text:style-name="highlight_st0">"website1.com"</text:span><text:line-break/>url <text:span text:style-name="highlight_sy0">=</text:span> <text:span text:style-name="highlight_st0">"website2.com"</text:span><text:line-break/>url <text:span text:style-name="highlight_sy0">=</text:span> <text:span text:style-name="highlight_st0">"website3.com"</text:span></text:p>
          </table:table-cell>
        </table:table-row>
      </table:table>
      <text:h text:style-name="Heading_20_3" text:outline-level="3"><text:bookmark-start text:name="__RefHeading___xargs_avec_ansible_2"/><text:bookmark-start text:name="xargs_avec_ansible"/>xargs avec Ansible<text:bookmark-end text:name="__RefHeading___xargs_avec_ansible_2"/><text:bookmark-end text:name="xargs_avec_ansible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ansible_-_accelerer_ansible_grace_au_module_mitogen" text:style-name="Internet_20_link" text:visited-style-name="Visited_20_Internet_20_Link">Ansible - Accélérer Ansible grâce au module Mitogen</text:a></text:p>
        </text:list-item>
        <text:list-item>
          <text:p text:style-name="List_20_1_Content_Last"> traitements_paralleles <text:a xlink:type="simple" xlink:href="http://wiki.belaris.fr/doku.php?id=tech:notes_ansible" text:style-name="Internet_20_link" text:visited-style-name="Visited_20_Internet_20_Link">notes_ansible</text:a>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xargs</text:span> <text:span text:style-name="highlight_re5">-a</text:span> inventory.lst <text:span text:style-name="highlight_re5">-L1</text:span> <text:span text:style-name="highlight_re5">-I</text:span> <text:span text:style-name="highlight_sy0">%</text:span> <text:span text:style-name="highlight_re5">-P50</text:span> <text:span text:style-name="highlight_kw2">bash</text:span> <text:span text:style-name="highlight_re5">-c</text:span> <text:span text:style-name="highlight_st0">"ansible --ssh-common-args='-o StrictHostKeyChecking=no' -i %, -e ansible_port=2222 -b -u admin -m command -a 'grep -q 192\.168\.223\.0 /etc/hosts.allow' all"</text:span> <text:span text:style-name="highlight_sy0">|</text:span><text:span text:style-name="highlight_kw2">tee</text:span> outpout.log</text:p>
          </table:table-cell>
        </table:table-row>
      </table:table>
      <text:p text:style-name="Text_20_body">4 GB RAM is recommended per 100 forks… about 100MB per fork… The baseline value for [CPU capacity for forks] is 4 forks per core.</text:p>
      <text:p text:style-name="Text_20_body">Ref : <text:a xlink:type="simple" xlink:href="https://docs.ansible.com/ansible-tower/3.4.3/html/userguide/jobs.html#at-capacity-determination-and-job-impact" text:style-name="Internet_20_link" text:visited-style-name="Visited_20_Internet_20_Link">https://docs.ansible.com/ansible-tower/3.4.3/html/userguide/jobs.html#at-capacity-determination-and-job-imp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7:51</meta:creation-date>
    <dc:creator>Generated</dc:creator>
    <dc:date>2026-07-21T16::27:51</dc:date>
    <dc:language>en-US</dc:language>
    <meta:editing-cycles>1</meta:editing-cycles>
    <meta:editing-duration>PT0S</meta:editing-duration>
    <dc:title>tech:notes_commande_xargs</dc:title>
  </office:meta>
</office:document-meta>
</file>