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ompression"/><text:bookmark-start text:name="__RefHeading___notes_compression_1"/><text:bookmark-start text:name="notes_compression"/>Notes compression<text:bookmark-end text:name="__RefHeading___notes_compression_1"/><text:bookmark-end text:name="notes_compression"/></text:h>
      <text:p text:style-name="Text_20_body"><text:span text:style-name="Strong_20_Emphasis">pigz/unpigz</text:span> remplace <text:span text:style-name="Strong_20_Emphasis">gzip</text:span></text:p>
      <text:p text:style-name="Text_20_body">7z 7zip PeaZip</text:p>
      <text:p text:style-name="Text_20_body">lzop, lz4 pour la rapidité (similaire à gzip)</text:p>
      <text:p text:style-name="Text_20_body">xz / pxz pour la compression</text:p>
      <text:p text:style-name="Text_20_body">pbzip2</text:p>
      <text:p text:style-name="Text_20_body">rsync ⇒ voir <text:span text:style-name="Source_20_Text">gzip --rsyncable</text:span></text:p>
      <text:p text:style-name="Text_20_body"><text:span text:style-name="Source_20_Text">ppack_lz.sh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 <text:line-break/><text:span text:style-name="highlight_re2">PARALLEL</text:span>=<text:span text:style-name="highlight_st0">"<text:span text:style-name="highlight_es4">$(nproc --ignore=1)</text:span>"</text:span><text:line-break/> <text:line-break/><text:span text:style-name="highlight_re2">EXT</text:span>=<text:span text:style-name="highlight_st0">"<text:span text:style-name="highlight_es3">${0##*_}</text:span>"</text:span><text:line-break/> <text:line-break/><text:span text:style-name="highlight_kw1">case</text:span> <text:span text:style-name="highlight_st0">"<text:span text:style-name="highlight_es2">$EXT</text:span>"</text:span> <text:span text:style-name="highlight_kw1">in</text:span><text:line-break/><text:s text:c="5"/>bz2<text:span text:style-name="highlight_br0">)</text:span> <text:span text:style-name="highlight_re2">CMD</text:span>=<text:span text:style-name="highlight_st_h">'bzip2 -9'</text:span><text:s text:c="30"/><text:span text:style-name="highlight_sy0">;;</text:span><text:line-break/><text:s text:c="5"/>gz<text:span text:style-name="highlight_br0">)</text:span><text:s text:c="2"/><text:span text:style-name="highlight_re2">CMD</text:span>=<text:span text:style-name="highlight_st_h">'gzip -9'</text:span><text:s text:c="31"/><text:span text:style-name="highlight_sy0">;;</text:span><text:line-break/><text:s text:c="5"/>lz<text:span text:style-name="highlight_br0">)</text:span><text:s text:c="2"/><text:span text:style-name="highlight_re2">CMD</text:span>=<text:span text:style-name="highlight_st_h">'lzip -9'</text:span><text:s text:c="31"/><text:span text:style-name="highlight_sy0">;;</text:span><text:line-break/><text:s text:c="5"/>xz<text:span text:style-name="highlight_br0">)</text:span><text:s text:c="2"/><text:span text:style-name="highlight_re2">CMD</text:span>=<text:span text:style-name="highlight_st_h">'xz -9e'</text:span><text:s text:c="32"/><text:span text:style-name="highlight_sy0">;;</text:span><text:line-break/><text:s text:c="5"/>zst<text:span text:style-name="highlight_br0">)</text:span> <text:span text:style-name="highlight_re2">CMD</text:span>=<text:span text:style-name="highlight_st_h">'zstd --rm --single-thread --ultra -22'</text:span> <text:span text:style-name="highlight_sy0">;;</text:span><text:line-break/><text:span text:style-name="highlight_kw1">esac</text:span><text:line-break/> <text:line-break/> <text:line-break/><text:span text:style-name="highlight_kw1">if</text:span> <text:span text:style-name="highlight_br0">[</text:span> <text:span text:style-name="highlight_re5">-z</text:span> <text:span text:style-name="highlight_st0">"$1"</text:span> <text:span text:style-name="highlight_br0">]</text:span><text:line-break/><text:span text:style-name="highlight_kw1">then</text:span> <text:span text:style-name="highlight_kw3">echo</text:span> <text:span text:style-name="highlight_st0">"Specify files to pack into <text:span text:style-name="highlight_es3">${EXT}</text:span> files."</text:span><text:line-break/><text:span text:style-name="highlight_kw1">else</text:span> <text:span text:style-name="highlight_kw1">for</text:span> x<text:line-break/><text:s text:c="5"/><text:span text:style-name="highlight_kw1">do</text:span> <text:span text:style-name="highlight_kw3">printf</text:span> <text:span text:style-name="highlight_st_h">'%s\0'</text:span> <text:span text:style-name="highlight_st0">"<text:span text:style-name="highlight_es2">$x</text:span>"</text:span><text:line-break/><text:s text:c="5"/><text:span text:style-name="highlight_kw1">done</text:span> <text:span text:style-name="highlight_sy0">|</text:span> <text:span text:style-name="highlight_kw2">nice</text:span> <text:span text:style-name="highlight_kw2">xargs</text:span> <text:span text:style-name="highlight_re5">-0</text:span> <text:span text:style-name="highlight_re5">-L</text:span> <text:span text:style-name="highlight_nu0">1</text:span> <text:span text:style-name="highlight_re5">-P</text:span> <text:span text:style-name="highlight_st0">"<text:span text:style-name="highlight_es2">$PARALLEL</text:span>"</text:span> <text:span text:style-name="highlight_re1">$CMD</text:span><text:line-break/><text:span text:style-name="highlight_kw1">fi</text:span></text:p>
          </table:table-cell>
        </table:table-row>
      </table:table>
      <text:p text:style-name="Text_20_body">Source : <text:a xlink:type="simple" xlink:href="https://www.linuxjournal.com/content/parallel-shells-xargs-utilize-all-your-cpu-cores-unix-and-windows" text:style-name="Internet_20_link" text:visited-style-name="Visited_20_Internet_20_Link">https://www.linuxjournal.com/content/parallel-shells-xargs-utilize-all-your-cpu-cores-unix-and-windo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8:19</meta:creation-date>
    <dc:creator>Generated</dc:creator>
    <dc:date>2026-07-21T16::28:19</dc:date>
    <dc:language>en-US</dc:language>
    <meta:editing-cycles>1</meta:editing-cycles>
    <meta:editing-duration>PT0S</meta:editing-duration>
    <dc:title>tech:notes_compression</dc:title>
  </office:meta>
</office:document-meta>
</file>