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figuration_kernel_linux"/><text:bookmark-start text:name="__RefHeading___notes_configuration_kernel_linux_1"/><text:bookmark-start text:name="notes_configuration_kernel_linux"/>Notes configuration kernel Linux<text:bookmark-end text:name="__RefHeading___notes_configuration_kernel_linux_1"/><text:bookmark-end text:name="notes_configuration_kernel_linux"/></text:h>
      <text:p text:style-name="Text_20_body">Pour criu (snapshot process)</text:p>
      <text:list text:style-name="List_20_1" text:continue-numbering="false">
        <text:list-item>
          <text:p text:style-name="LastListParagraph_List_20_1_Content_First"> <text:a xlink:type="simple" xlink:href="http://criu.org/Installation" text:style-name="Internet_20_link" text:visited-style-name="Visited_20_Internet_20_Link">http://criu.org/Installation</text:a></text:p>
        </text:list-item>
      </text:list>
      <text:p text:style-name="Preformatted_20_Text">The following options must be enabled for CRIU to work:<text:line-break/><text:line-break/><text:s text:c="4"/>General setup options<text:line-break/><text:s text:c="8"/>CONFIG_CHECKPOINT_RESTORE=y (Checkpoint/restore support)<text:line-break/><text:s text:c="8"/>CONFIG_NAMESPACES=y (Namespaces support)<text:line-break/><text:s text:c="8"/>CONFIG_UTS_NS=y (Namespaces support -&gt; UTS namespace)<text:line-break/><text:s text:c="8"/>CONFIG_IPC_NS=y (Namespaces support -&gt; IPC namespace)<text:line-break/><text:s text:c="8"/>CONFIG_PID_NS=y (Namespaces support -&gt; PID namespaces)<text:line-break/><text:s text:c="8"/>CONFIG_NET_NS=y (Namespaces support -&gt; Network namespace)<text:line-break/><text:s text:c="8"/>CONFIG_FHANDLE=y (Open by fhandle syscalls)<text:line-break/><text:s text:c="8"/>CONFIG_EVENTFD=y (Enable eventfd() system call)<text:line-break/><text:s text:c="8"/>CONFIG_EPOLL=y (Enable eventpoll support)<text:line-break/><text:s text:c="4"/>Networking support -&gt; Networking options options for sock-diag subsystem<text:line-break/><text:s text:c="8"/>CONFIG_UNIX_DIAG=y (Unix domain sockets -&gt; UNIX: socket monitoring interface)<text:line-break/><text:s text:c="8"/>CONFIG_INET_DIAG=y (TCP/IP networking -&gt; INET: socket monitoring interface)<text:line-break/><text:s text:c="8"/>CONFIG_INET_UDP_DIAG=y (TCP/IP networking -&gt; INET: socket monitoring interface -&gt; UDP: socket monitoring interface)<text:line-break/><text:s text:c="8"/>CONFIG_PACKET_DIAG=y (Packet socket -&gt; Packet: sockets monitoring interface)<text:line-break/><text:s text:c="8"/>CONFIG_NETLINK_DIAG=y (Netlink socket -&gt; Netlink: sockets monitoring interface)<text:line-break/><text:s text:c="4"/>Other options<text:line-break/><text:s text:c="8"/>CONFIG_INOTIFY_USER=y (File systems -&gt; Inotify support for userspace)<text:line-break/><text:s text:c="8"/>CONFIG_IA32_EMULATION=y (x86 only) (Executable file formats -&gt; Emulations -&gt; IA32 Emulation)</text:p>
      <text:p text:style-name="Text_20_body">Pour cgroup</text:p>
      <text:p text:style-name="Text_20_body">Pour Dump Mem (passer à n pour accès à /dev/mem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CONFIG_STRICT_DEVMEM</text:span><text:span text:style-name="highlight_sy0">=</text:span><text:span text:style-name="highlight_re2">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21</meta:creation-date>
    <dc:creator>Generated</dc:creator>
    <dc:date>2026-07-21T16::34:21</dc:date>
    <dc:language>en-US</dc:language>
    <meta:editing-cycles>1</meta:editing-cycles>
    <meta:editing-duration>PT0S</meta:editing-duration>
    <dc:title>tech:notes_configuration_kernel_linux</dc:title>
  </office:meta>
</office:document-meta>
</file>