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nteneurs_oras_artifact_oci"/><text:bookmark-start text:name="__RefHeading___notes_conteneurs_oras_artifact_oci_1"/><text:bookmark-start text:name="notes_conteneurs_oras_artifact_oci"/>Notes conteneurs oras artifact OCI<text:bookmark-end text:name="__RefHeading___notes_conteneurs_oras_artifact_oci_1"/><text:bookmark-end text:name="notes_conteneurs_oras_artifact_oc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blog.stephane-robert.info/docs/conteneurs/outils/oras/" text:style-name="Internet_20_link" text:visited-style-name="Visited_20_Internet_20_Link">https://blog.stephane-robert.info/docs/conteneurs/outils/oras/</text:a></text:p>
        </text:list-item>
        <text:list-item>
          <text:p text:style-name="List_20_1_Content"> <text:a xlink:type="simple" xlink:href="https://www.youtube.com/watch?v=9zRMqtr0nWQ" text:style-name="Internet_20_link" text:visited-style-name="Visited_20_Internet_20_Link">https://www.youtube.com/watch?v=9zRMqtr0nWQ</text:a></text:p>
        </text:list-item>
        <text:list-item>
          <text:p text:style-name="List_20_1_Content"> <text:a xlink:type="simple" xlink:href="https://www.youtube.com/watch?v=GnmqTyo1a3M" text:style-name="Internet_20_link" text:visited-style-name="Visited_20_Internet_20_Link">https://www.youtube.com/watch?v=GnmqTyo1a3M</text:a></text:p>
        </text:list-item>
        <text:list-item>
          <text:p text:style-name="List_20_1_Content"> <text:a xlink:type="simple" xlink:href="https://www.youtube.com/watch?v=CxrTQnjlOsU&amp;t" text:style-name="Internet_20_link" text:visited-style-name="Visited_20_Internet_20_Link">https://www.youtube.com/watch?v=CxrTQnjlOsU&amp;t</text:a></text:p>
        </text:list-item>
        <text:list-item>
          <text:p text:style-name="List_20_1_Content_Last"> <text:a xlink:type="simple" xlink:href="https://oneuptime.com/blog/post/2026-03-18-inspect-artifact-podman/view" text:style-name="Internet_20_link" text:visited-style-name="Visited_20_Internet_20_Link">https://oneuptime.com/blog/post/2026-03-18-inspect-artifact-podman/view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5:01</meta:creation-date>
    <dc:creator>Generated</dc:creator>
    <dc:date>2026-07-21T16::45:01</dc:date>
    <dc:language>en-US</dc:language>
    <meta:editing-cycles>1</meta:editing-cycles>
    <meta:editing-duration>PT0S</meta:editing-duration>
    <dc:title>tech:notes_conteneurs_oras_artifact_oci</dc:title>
  </office:meta>
</office:document-meta>
</file>