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orba"/><text:bookmark-start text:name="__RefHeading___notes_corba_1"/><text:bookmark-start text:name="notes_corba"/>Notes CORBA<text:bookmark-end text:name="__RefHeading___notes_corba_1"/><text:bookmark-end text:name="notes_corba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fr.wikipedia.org/wiki/Object_request_broker" text:style-name="Internet_20_link" text:visited-style-name="Visited_20_Internet_20_Link">https://fr.wikipedia.org/wiki/Object_request_broker</text:a></text:p>
        </text:list-item>
        <text:list-item>
          <text:p text:style-name="List_20_1_Content"> <text:a xlink:type="simple" xlink:href="https://fr.wikipedia.org/wiki/Internet_Inter-ORB_Protocol" text:style-name="Internet_20_link" text:visited-style-name="Visited_20_Internet_20_Link">https://fr.wikipedia.org/wiki/Internet_Inter-ORB_Protocol</text:a></text:p>
        </text:list-item>
        <text:list-item>
          <text:p text:style-name="List_20_1_Content"> IIOP Protocal</text:p>
        </text:list-item>
        <text:list-item>
          <text:p text:style-name="List_20_1_Content"> <text:a xlink:type="simple" xlink:href="https://documentation.coremedia.com/cmcc-13/artifacts/2512.0/release-notes-webhelp/content/CMS-28689-1-2512.0.0.html" text:style-name="Internet_20_link" text:visited-style-name="Visited_20_Internet_20_Link">https://documentation.coremedia.com/cmcc-13/artifacts/2512.0/release-notes-webhelp/content/CMS-28689-1-2512.0.0.html</text:a></text:p>
        </text:list-item>
        <text:list-item>
          <text:p text:style-name="List_20_1_Content"> <text:a xlink:type="simple" xlink:href="https://fr.wikipedia.org/wiki/Common_Object_Request_Broker_Architecture" text:style-name="Internet_20_link" text:visited-style-name="Visited_20_Internet_20_Link">https://fr.wikipedia.org/wiki/Common_Object_Request_Broker_Architecture</text:a></text:p>
        </text:list-item>
        <text:list-item>
          <text:p text:style-name="List_20_1_Content"> <text:a xlink:type="simple" xlink:href="https://dept-info.labri.fr/~denis/Enseignement/2014-PG306/TP02/slides-CORBA.pdf" text:style-name="Internet_20_link" text:visited-style-name="Visited_20_Internet_20_Link">https://dept-info.labri.fr/~denis/Enseignement/2014-PG306/TP02/slides-CORBA.pdf</text:a></text:p>
        </text:list-item>
        <text:list-item>
          <text:p text:style-name="List_20_1_Content"> <text:a xlink:type="simple" xlink:href="https://itpfdoc.hitachi.co.jp/manuals/3021/30213j0810e/HJ080089.HTM" text:style-name="Internet_20_link" text:visited-style-name="Visited_20_Internet_20_Link">https://itpfdoc.hitachi.co.jp/manuals/3021/30213j0810e/HJ080089.HTM</text:a></text:p>
        </text:list-item>
        <text:list-item>
          <text:p text:style-name="List_20_1_Content"> <text:a xlink:type="simple" xlink:href="https://coursjava.fr/SITE_NFP214-215/Cours/Site/NFP214_040_Corba.pdf" text:style-name="Internet_20_link" text:visited-style-name="Visited_20_Internet_20_Link">https://coursjava.fr/SITE_NFP214-215/Cours/Site/NFP214_040_Corba.pdf</text:a></text:p>
        </text:list-item>
        <text:list-item>
          <text:p text:style-name="List_20_1_Content_Last"> <text:a xlink:type="simple" xlink:href="https://www.wireshark.org/docs/man-pages/idl2wrs.html" text:style-name="Internet_20_link" text:visited-style-name="Visited_20_Internet_20_Link">https://www.wireshark.org/docs/man-pages/idl2wrs.html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gRPC</text:p>
        </text:list-item>
        <text:list-item>
          <text:p text:style-name="List_20_1_Content"> <text:a xlink:type="simple" xlink:href="https://fr.wikipedia.org/wiki/Distributed_Component_Object_Model" text:style-name="Internet_20_link" text:visited-style-name="Visited_20_Internet_20_Link">https://fr.wikipedia.org/wiki/Distributed_Component_Object_Model</text:a></text:p>
        </text:list-item>
        <text:list-item>
          <text:p text:style-name="List_20_1_Content"> <text:a xlink:type="simple" xlink:href="http://tvaira.free.fr/bts-sn/multitache/cours-multitache-3.pdf" text:style-name="Internet_20_link" text:visited-style-name="Visited_20_Internet_20_Link">http://tvaira.free.fr/bts-sn/multitache/cours-multitache-3.pdf</text:a></text:p>
        </text:list-item>
        <text:list-item>
          <text:p text:style-name="List_20_1_Content"> <text:a xlink:type="simple" xlink:href="https://github.com/DOCGroup/ACE_TAO" text:style-name="Internet_20_link" text:visited-style-name="Visited_20_Internet_20_Link">https://github.com/DOCGroup/ACE_TAO</text:a></text:p>
        </text:list-item>
        <text:list-item>
          <text:p text:style-name="List_20_1_Content_Last"> <text:a xlink:type="simple" xlink:href="https://en.wikibooks.org/wiki/ACE%2BTAO_Opensource_Programming_Notes" text:style-name="Internet_20_link" text:visited-style-name="Visited_20_Internet_20_Link">https://en.wikibooks.org/wiki/ACE%2BTAO_Opensource_Programming_Notes</text:a></text:p>
        </text:list-item>
      </text:list>
      <text:p text:style-name="Text_20_body">Aujourd'hui il existe un autre projet open source concurrent de CORBA : gRPC. Ce dernier est un protocole créé par Google, interopérable, possède une implémentation officielle pour de nombreux langages (C++, Java, Python, C#, etc.), protocole binaire (HTTP/2)… son défaut ? Qu'il ne soit pas assez connu pour le moment. Source : <text:a xlink:type="simple" xlink:href="https://gokan-ekinci.developpez.com/apprendre-corba-java/" text:style-name="Internet_20_link" text:visited-style-name="Visited_20_Internet_20_Link">https://gokan-ekinci.developpez.com/apprendre-corba-java/</text:a></text:p>
      <text:h text:style-name="Heading_20_2" text:outline-level="2"><text:bookmark-start text:name="__RefHeading___corba_naming_service_2"/><text:bookmark-start text:name="corba_naming_service"/>CORBA naming service<text:bookmark-end text:name="__RefHeading___corba_naming_service_2"/><text:bookmark-end text:name="corba_naming_service"/></text:h>
      <text:h text:style-name="Heading_20_3" text:outline-level="3"><text:bookmark-start text:name="__RefHeading___paquets_debian_3"/><text:bookmark-start text:name="paquets_debian"/>Paquets Debian<text:bookmark-end text:name="__RefHeading___paquets_debian_3"/><text:bookmark-end text:name="paquets_debian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docs.oracle.com/javase/9/tools/tnameserv.htm" text:style-name="Internet_20_link" text:visited-style-name="Visited_20_Internet_20_Link">tnameserv</text:a></text:p>
        </text:list-item>
        <text:list-item>
          <text:p text:style-name="List_20_1_Content_Last"> <text:a xlink:type="simple" xlink:href="https://www.microfocus.com/documentation/openfusion/corba_serv_500/NamingService.pdf" text:style-name="Internet_20_link" text:visited-style-name="Visited_20_Internet_20_Link">https://www.microfocus.com/documentation/openfusion/corba_serv_500/NamingService.pdf</text:a></text:p>
        </text:list-item>
      </text:list>
      <text:p text:style-name="Text_20_body">omniorb</text:p>
      <text:list text:style-name="List_20_1" text:continue-numbering="false">
        <text:list-item>
          <text:p text:style-name="List_20_1_Content_First"> /usr/bin/catior</text:p>
        </text:list-item>
        <text:list-item>
          <text:p text:style-name="List_20_1_Content"> /usr/bin/convertior</text:p>
        </text:list-item>
        <text:list-item>
          <text:p text:style-name="List_20_1_Content"> /usr/bin/genior</text:p>
        </text:list-item>
        <text:list-item>
          <text:p text:style-name="List_20_1_Content"> /usr/bin/nameclt</text:p>
        </text:list-item>
        <text:list-item>
          <text:p text:style-name="List_20_1_Content_Last"> /usr/bin/omniMapper</text:p>
        </text:list-item>
      </text:list>
      <text:p text:style-name="Text_20_body">omniorb-nameserver (omniORB naming service)</text:p>
      <text:list text:style-name="List_20_1" text:continue-numbering="false">
        <text:list-item>
          <text:p text:style-name="LastListParagraph_List_20_1_Content_First"> /usr/bin/omniNames</text:p>
        </text:list-item>
      </text:list>
      <text:p text:style-name="Text_20_body">omniorb-idl (omniORB CORBA services idl files) \ omniorb-doc</text:p>
      <text:h text:style-name="Heading_20_3" text:outline-level="3"><text:bookmark-start text:name="__RefHeading___notes_4"/><text:bookmark-start text:name="notes"/>Notes<text:bookmark-end text:name="__RefHeading___notes_4"/><text:bookmark-end text:name="note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omniorb.sourceforge.io/omni42/omniNames.html" text:style-name="Internet_20_link" text:visited-style-name="Visited_20_Internet_20_Link">https://omniorb.sourceforge.io/omni42/omniNames.html</text:a></text:p>
        </text:list-item>
        <text:list-item>
          <text:p text:style-name="List_20_1_Content_Last"> <text:a xlink:type="simple" xlink:href="https://graal.ens-lyon.fr/~diet/UsersManualDIET/node143.html" text:style-name="Internet_20_link" text:visited-style-name="Visited_20_Internet_20_Link">https://graal.ens-lyon.fr/~diet/UsersManualDIET/node143.html</text:a></text:p>
        </text:list-item>
      </text:list>
      <text:p text:style-name="Preformatted_20_Text">Naming_service -m 1 pour multicast<text:line-break/>alors qu'en fait il fallait plutot faire un lancement<text:line-break/>Naming_service -o ns.ior<text:line-break/>et au lancement du serveur<text:line-break/>serveur - -ORBInitRef NameService=file://ns.ior</text:p>
      <text:h text:style-name="Heading_20_3" text:outline-level="3"><text:bookmark-start text:name="__RefHeading___python_5"/><text:bookmark-start text:name="python"/>Python<text:bookmark-end text:name="__RefHeading___python_5"/><text:bookmark-end text:name="python"/></text:h>
      <text:list text:style-name="List_20_1" text:continue-numbering="false">
        <text:list-item>
          <text:p text:style-name="List_20_1_Content_First"> <text:a xlink:type="simple" xlink:href="https://omniorb.sourceforge.io/omnipy3/omniORBpy/omniORBpy002.html#toc8" text:style-name="Internet_20_link" text:visited-style-name="Visited_20_Internet_20_Link">https://omniorb.sourceforge.io/omnipy3/omniORBpy/omniORBpy002.html#toc8</text:a></text:p>
        </text:list-item>
        <text:list-item>
          <text:p text:style-name="List_20_1_Content"> <text:a xlink:type="simple" xlink:href="https://omniorb.sourceforge.io/omnipy42/omniORBpy/omniORBpy002.html" text:style-name="Internet_20_link" text:visited-style-name="Visited_20_Internet_20_Link">https://omniorb.sourceforge.io/omnipy42/omniORBpy/omniORBpy002.html</text:a></text:p>
        </text:list-item>
        <text:list-item>
          <text:p text:style-name="List_20_1_Content"> <text:a xlink:type="simple" xlink:href="https://www.bioinformatics.org/bradstuff/bc/IntroPythonServer.pdf" text:style-name="Internet_20_link" text:visited-style-name="Visited_20_Internet_20_Link">https://www.bioinformatics.org/bradstuff/bc/IntroPythonServer.pdf</text:a></text:p>
        </text:list-item>
        <text:list-item>
          <text:p text:style-name="List_20_1_Content"> <text:a xlink:type="simple" xlink:href="https://github.com/GaryAllenGit/Jacorb_NamingServiceDemo" text:style-name="Internet_20_link" text:visited-style-name="Visited_20_Internet_20_Link">https://github.com/GaryAllenGit/Jacorb_NamingServiceDemo</text:a></text:p>
        </text:list-item>
        <text:list-item>
          <text:p text:style-name="List_20_1_Content"> <text:a xlink:type="simple" xlink:href="https://sw-tools.rcsb.org/apps/FILM/source.html" text:style-name="Internet_20_link" text:visited-style-name="Visited_20_Internet_20_Link">https://sw-tools.rcsb.org/apps/FILM/source.html</text:a></text:p>
        </text:list-item>
        <text:list-item>
          <text:p text:style-name="List_20_1_Content"> <text:a xlink:type="simple" xlink:href="https://www.orocos.org/wiki/rtt/simple-examples/omniorbpy-python-binding-omniorb" text:style-name="Internet_20_link" text:visited-style-name="Visited_20_Internet_20_Link">https://www.orocos.org/wiki/rtt/simple-examples/omniorbpy-python-binding-omniorb</text:a></text:p>
        </text:list-item>
        <text:list-item>
          <text:p text:style-name="List_20_1_Content_Last"> <text:a xlink:type="simple" xlink:href="https://www.vajhoej.dk/arne/articles/binrpc2.html#intro" text:style-name="Internet_20_link" text:visited-style-name="Visited_20_Internet_20_Link">https://www.vajhoej.dk/arne/articles/binrpc2.html#intr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5:14</meta:creation-date>
    <dc:creator>Generated</dc:creator>
    <dc:date>2026-07-21T16::35:14</dc:date>
    <dc:language>en-US</dc:language>
    <meta:editing-cycles>1</meta:editing-cycles>
    <meta:editing-duration>PT0S</meta:editing-duration>
    <dc:title>tech:notes_corba</dc:title>
  </office:meta>
</office:document-meta>
</file>