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uchdb"/><text:bookmark-start text:name="__RefHeading___notes_couchdb_1"/><text:bookmark-start text:name="notes_couchdb"/>Notes CouchDB<text:bookmark-end text:name="__RefHeading___notes_couchdb_1"/><text:bookmark-end text:name="notes_couchdb"/></text:h>
      <text:p text:style-name="Text_20_body">Voir aussi :</text:p>
      <text:list text:style-name="List_20_1" text:continue-numbering="false">
        <text:list-item>
          <text:p text:style-name="List_20_1_Content_First"> MongoDB</text:p>
        </text:list-item>
        <text:list-item>
          <text:p text:style-name="List_20_1_Content"> ArangoDB</text:p>
        </text:list-item>
        <text:list-item>
          <text:p text:style-name="List_20_1_Content"> RethinkDB</text:p>
        </text:list-item>
        <text:list-item>
          <text:p text:style-name="List_20_1_Content"> <text:a xlink:type="simple" xlink:href="https://fr.m.wikipedia.org/wiki/Riak" text:style-name="Internet_20_link" text:visited-style-name="Visited_20_Internet_20_Link">https://fr.m.wikipedia.org/wiki/Riak</text:a></text:p>
        </text:list-item>
        <text:list-item>
          <text:p text:style-name="List_20_1_Content_Last"> <text:a xlink:type="simple" xlink:href="https://couchapp.readthedocs.io/en/latest/intro/what-is-couchapp.html" text:style-name="Internet_20_link" text:visited-style-name="Visited_20_Internet_20_Link">https://couchapp.readthedocs.io/en/latest/intro/what-is-couchapp.html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uide.couchdb.org/editions/1/fr/tour.html" text:style-name="Internet_20_link" text:visited-style-name="Visited_20_Internet_20_Link">https://guide.couchdb.org/editions/1/fr/tour.html</text:a></text:p>
        </text:list-item>
        <text:list-item>
          <text:p text:style-name="List_20_1_Content"> <text:a xlink:type="simple" xlink:href="https://jo.github.io/couchdb-best-practices/" text:style-name="Internet_20_link" text:visited-style-name="Visited_20_Internet_20_Link">https://jo.github.io/couchdb-best-practices/</text:a></text:p>
        </text:list-item>
        <text:list-item>
          <text:p text:style-name="List_20_1_Content"> <text:a xlink:type="simple" xlink:href="https://docs.couchdb.org/en/stable/best-practices/index.html" text:style-name="Internet_20_link" text:visited-style-name="Visited_20_Internet_20_Link">https://docs.couchdb.org/en/stable/best-practices/index.html</text:a></text:p>
        </text:list-item>
        <text:list-item>
          <text:p text:style-name="List_20_1_Content"> <text:a xlink:type="simple" xlink:href="https://link.springer.com/content/pdf/bbm%3A978-1-4302-7236-6%2F1.pdf" text:style-name="Internet_20_link" text:visited-style-name="Visited_20_Internet_20_Link">https://link.springer.com/content/pdf/bbm%3A978-1-4302-7236-6%2F1.pdf</text:a></text:p>
        </text:list-item>
        <text:list-item>
          <text:p text:style-name="List_20_1_Content"> <text:a xlink:type="simple" xlink:href="https://couchdb.developpez.com/tutoriels/guide-authentique/introduction/" text:style-name="Internet_20_link" text:visited-style-name="Visited_20_Internet_20_Link">https://couchdb.developpez.com/tutoriels/guide-authentique/introduction/</text:a></text:p>
        </text:list-item>
        <text:list-item>
          <text:p text:style-name="List_20_1_Content"> <text:a xlink:type="simple" xlink:href="https://laethy.developpez.com/tutoriels/couchdb/guide-authentique/" text:style-name="Internet_20_link" text:visited-style-name="Visited_20_Internet_20_Link">https://laethy.developpez.com/tutoriels/couchdb/guide-authentique/</text:a></text:p>
        </text:list-item>
        <text:list-item>
          <text:p text:style-name="List_20_1_Content"> <text:a xlink:type="simple" xlink:href="https://www.mongodb.com/compare/couchdb-vs-mongodb" text:style-name="Internet_20_link" text:visited-style-name="Visited_20_Internet_20_Link">https://www.mongodb.com/compare/couchdb-vs-mongodb</text:a></text:p>
        </text:list-item>
        <text:list-item>
          <text:p text:style-name="List_20_1_Content"> <text:a xlink:type="simple" xlink:href="https://www.tutorialspoint.com/couchdb/couchdb_quick_guide.htm" text:style-name="Internet_20_link" text:visited-style-name="Visited_20_Internet_20_Link">https://www.tutorialspoint.com/couchdb/couchdb_quick_guide.htm</text:a></text:p>
        </text:list-item>
        <text:list-item>
          <text:p text:style-name="List_20_1_Content"> <text:a xlink:type="simple" xlink:href="https://fr.acervolima.com/introduction-a-apache-couchdb/" text:style-name="Internet_20_link" text:visited-style-name="Visited_20_Internet_20_Link">https://fr.acervolima.com/introduction-a-apache-couchdb/</text:a></text:p>
        </text:list-item>
        <text:list-item>
          <text:p text:style-name="List_20_1_Content"> <text:a xlink:type="simple" xlink:href="https://guide.couchdb.org/editions/1/es/documents.html" text:style-name="Internet_20_link" text:visited-style-name="Visited_20_Internet_20_Link">https://guide.couchdb.org/editions/1/es/documents.html</text:a></text:p>
        </text:list-item>
        <text:list-item>
          <text:p text:style-name="List_20_1_Content"> <text:a xlink:type="simple" xlink:href="https://www.oreilly.com/live-events/couchdb-first-steps/0636920473183/0636920473176/" text:style-name="Internet_20_link" text:visited-style-name="Visited_20_Internet_20_Link">https://www.oreilly.com/live-events/couchdb-first-steps/0636920473183/0636920473176/</text:a></text:p>
        </text:list-item>
        <text:list-item>
          <text:p text:style-name="List_20_1_Content"> <text:a xlink:type="simple" xlink:href="https://docs.couchdb.org/en/stable/best-practices/index.html" text:style-name="Internet_20_link" text:visited-style-name="Visited_20_Internet_20_Link">https://docs.couchdb.org/en/stable/best-practices/index.html</text:a></text:p>
        </text:list-item>
        <text:list-item>
          <text:p text:style-name="List_20_1_Content"> <text:a xlink:type="simple" xlink:href="https://guide.couchdb.org/draft/documents.html" text:style-name="Internet_20_link" text:visited-style-name="Visited_20_Internet_20_Link">https://guide.couchdb.org/draft/documents.html</text:a></text:p>
        </text:list-item>
        <text:list-item>
          <text:p text:style-name="List_20_1_Content_Last"> <text:a xlink:type="simple" xlink:href="http://www.gschnabel.com/storage/presentations/20200513_WPEC_SG49_EXFOR_CouchDB_database_Georg_Schnabel.pdf" text:style-name="Internet_20_link" text:visited-style-name="Visited_20_Internet_20_Link">http://www.gschnabel.com/storage/presentations/20200513_WPEC_SG49_EXFOR_CouchDB_database_Georg_Schnabel.pdf</text:a></text:p>
        </text:list-item>
      </text:list>
      <text:p text:style-name="Text_20_body">Code :</text:p>
      <text:list text:style-name="List_20_1" text:continue-numbering="false">
        <text:list-item>
          <text:p text:style-name="LastListParagraph_List_20_1_Content_First"> <text:a xlink:type="simple" xlink:href="https://couchdb-python.readthedocs.io/en/latest/mapping.html" text:style-name="Internet_20_link" text:visited-style-name="Visited_20_Internet_20_Link">https://couchdb-python.readthedocs.io/en/latest/mapping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name</text:span> my-couchdb <text:span text:style-name="highlight_re5">-p</text:span> <text:span text:style-name="highlight_nu0">5984</text:span>:<text:span text:style-name="highlight_nu0">5984</text:span> <text:span text:style-name="highlight_re5">-e</text:span> <text:span text:style-name="highlight_re2">COUCHDB_USER</text:span>=admin <text:span text:style-name="highlight_re5">-e</text:span> <text:span text:style-name="highlight_re2">COUCHDB_PASSWORD</text:span>=password couchdb:3.2.1</text:p>
          </table:table-cell>
        </table:table-row>
      </table:table>
      <text:p text:style-name="Text_20_body">WebUI Fauxton Futon</text:p>
      <text:list text:style-name="List_20_1" text:continue-numbering="false">
        <text:list-item>
          <text:p text:style-name="LastListParagraph_List_20_1_Content_First"> <text:a xlink:type="simple" xlink:href="http://127.0.0.1:5984/_utils/" text:style-name="Internet_20_link" text:visited-style-name="Visited_20_Internet_20_Link">http://127.0.0.1:5984/_utils/</text:a></text:p>
        </text:list-item>
      </text:list>
      <text:p text:style-name="Text_20_body">Pin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127.0.0.1:<text:span text:style-name="highlight_nu0">5984</text:span></text:p>
          </table:table-cell>
        </table:table-row>
      </table:table>
      <text:p text:style-name="Text_20_body">Pour Supervi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http:<text:span text:style-name="highlight_sy0">//</text:span>localhost:<text:span text:style-name="highlight_nu0">5984</text:span><text:span text:style-name="highlight_sy0">/</text:span>_up</text:p>
          </table:table-cell>
        </table:table-row>
      </table:table>
      <text:p text:style-name="Text_20_body">Show databas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localhost:<text:span text:style-name="highlight_nu0">5984</text:span><text:span text:style-name="highlight_sy0">/</text:span>_all_dbs</text:p>
          </table:table-cell>
        </table:table-row>
      </table:table>
      <text:p text:style-name="Text_20_body">Create databa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X</text:span> PUT http:<text:span text:style-name="highlight_sy0">//</text:span>127.0.0.1:<text:span text:style-name="highlight_nu0">5984</text:span><text:span text:style-name="highlight_sy0">/</text:span>testdb</text:p>
          </table:table-cell>
        </table:table-row>
      </table:table>
      <text:p text:style-name="Text_20_body">Show all doc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http:<text:span text:style-name="highlight_sy0">//</text:span>admin:password<text:span text:style-name="highlight_sy0">@</text:span>localhost:<text:span text:style-name="highlight_nu0">5984</text:span><text:span text:style-name="highlight_sy0">/</text:span>testdb<text:span text:style-name="highlight_sy0">/</text:span>_all_docs<text:line-break/>curl http:<text:span text:style-name="highlight_sy0">//</text:span>admin:password<text:span text:style-name="highlight_sy0">@</text:span>localhost:<text:span text:style-name="highlight_nu0">5984</text:span><text:span text:style-name="highlight_sy0">/</text:span>testdb<text:span text:style-name="highlight_sy0">/</text:span>_all_docs?<text:span text:style-name="highlight_re2">include_docs</text:span>=<text:span text:style-name="highlight_kw2">true</text:span></text:p>
          </table:table-cell>
        </table:table-row>
      </table:table>
      <text:p text:style-name="Text_20_body">Upload binary fi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<text:span text:style-name="highlight_re5">-X</text:span> PUT http:<text:span text:style-name="highlight_sy0">//</text:span>127.0.0.1:<text:span text:style-name="highlight_nu0">5984</text:span><text:span text:style-name="highlight_sy0">/</text:span>albums<text:span text:style-name="highlight_sy0">/</text:span>6e1295ed6c29495e54cc05947f18c8af<text:span text:style-name="highlight_sy0">/</text:span> artwork.jpg?<text:span text:style-name="highlight_re2">rev</text:span>=<text:span text:style-name="highlight_nu0">2</text:span>-<text:span text:style-name="highlight_nu0">2739352689</text:span> <text:span text:style-name="highlight_re5">--data-binary</text:span> <text:span text:style-name="highlight_sy0">@</text:span>artwork.jpg <text:span text:style-name="highlight_re5">-H</text:span> <text:span text:style-name="highlight_st0">"Content-Type: image/jpg"</text:span></text:p>
          </table:table-cell>
        </table:table-row>
      </table:table>
      <text:p text:style-name="Text_20_body">Opérandes de comparaison</text:p>
      <text:list text:style-name="List_20_1" text:continue-numbering="false">
        <text:list-item>
          <text:p text:style-name="LastListParagraph_List_20_1_Content_First"> <text:a xlink:type="simple" xlink:href="https://cran.r-project.org/web/packages/sofa/vignettes/query_tutorial.html" text:style-name="Internet_20_link" text:visited-style-name="Visited_20_Internet_20_Link">https://cran.r-project.org/web/packages/sofa/vignettes/query_tutorial.html</text:a></text:p>
        </text:list-item>
      </text:list>
      <text:p text:style-name="Text_20_body"><text:a xlink:type="simple" xlink:href="https://guide.couchdb.org/draft/tour.html" text:style-name="Internet_20_link" text:visited-style-name="Visited_20_Internet_20_Link">https://guide.couchdb.org/draft/tour.html</text:a></text:p>
      <text:p text:style-name="Text_20_body"><text:a xlink:type="simple" xlink:href="https://dev.to/yenyih/query-in-apache-couchdb-mango-query-lfd" text:style-name="Internet_20_link" text:visited-style-name="Visited_20_Internet_20_Link">https://dev.to/yenyih/query-in-apache-couchdb-mango-query-lfd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lector"</text:span><text:span text:style-name="highlight_sy0">:</text:span> <text:span text:style-name="highlight_br0">{</text:span><text:line-break/><text:s text:c="8"/><text:span text:style-name="highlight_st0">"status"</text:span><text:span text:style-name="highlight_sy0">:</text:span> <text:span text:style-name="highlight_br0">{</text:span> <text:span text:style-name="highlight_st0">"$eq"</text:span><text:span text:style-name="highlight_sy0">:</text:span> <text:span text:style-name="highlight_st0">"draft"</text:span> 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fields"</text:span><text:span text:style-name="highlight_sy0">:</text:span> <text:span text:style-name="highlight_br0">[</text:span><text:span text:style-name="highlight_st0">"_id"</text:span><text:span text:style-name="highlight_sy0">,</text:span> <text:span text:style-name="highlight_st0">"_rev"</text:span><text:span text:style-name="highlight_sy0">,</text:span> <text:span text:style-name="highlight_st0">"title"</text:span><text:span text:style-name="highlight_sy0">,</text:span> <text:span text:style-name="highlight_st0">"content"</text:span><text:span text:style-name="highlight_sy0">,</text:span> <text:span text:style-name="highlight_st0">"date"</text:span><text:span text:style-name="highlight_sy0">,</text:span> <text:span text:style-name="highlight_st0">"author"</text:span><text:span text:style-name="highlight_br0">]</text:span><text:span text:style-name="highlight_sy0">,</text:span><text:line-break/><text:s text:c="4"/><text:span text:style-name="highlight_st0">"sort"</text:span><text:span text:style-name="highlight_sy0">:</text:span> <text:span text:style-name="highlight_br0">[</text:span><text:span text:style-name="highlight_br0">]</text:span><text:span text:style-name="highlight_sy0">,</text:span><text:line-break/><text:s text:c="4"/><text:span text:style-name="highlight_st0">"limit"</text:span><text:span text:style-name="highlight_sy0">:</text:span> <text:span text:style-name="highlight_nu0">10</text:span><text:span text:style-name="highlight_sy0">,</text:span><text:line-break/><text:s text:c="4"/><text:span text:style-name="highlight_st0">"skip"</text:span><text:span text:style-name="highlight_sy0">:</text:span> <text:span text:style-name="highlight_nu0">0</text:span><text:span text:style-name="highlight_sy0">,</text:span><text:line-break/><text:s text:c="4"/><text:span text:style-name="highlight_st0">"execution_stats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Bases</text:p>
      <text:list text:style-name="List_20_1" text:continue-numbering="false">
        <text:list-item>
          <text:p text:style-name="List_20_1_Content_First"> <text:a xlink:type="simple" xlink:href="https://www.oreilly.com/library/view/couchdb-the-definitive/9780596158156/ch03.html" text:style-name="Internet_20_link" text:visited-style-name="Visited_20_Internet_20_Link">https://www.oreilly.com/library/view/couchdb-the-definitive/9780596158156/ch03.html</text:a></text:p>
        </text:list-item>
        <text:list-item>
          <text:p text:style-name="List_20_1_Content_Last"> <text:a xlink:type="simple" xlink:href="https://www.oreilly.com/library/view/couchdb-the-definitive/9780596158156/ch04.html" text:style-name="Internet_20_link" text:visited-style-name="Visited_20_Internet_20_Link">https://www.oreilly.com/library/view/couchdb-the-definitive/9780596158156/ch04.html</text:a></text:p>
        </text:list-item>
      </text:list>
      <text:p text:style-name="Text_20_body">Insert - Pos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url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<text:span text:style-name="highlight_kw3">test</text:span> <text:span text:style-name="highlight_re5">-d</text:span> <text:span text:style-name="highlight_st_h">'{"type": "user", "username": "jean", "application": "app1"}'</text:span><text:line-break/> <text:line-break/>curl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<text:span text:style-name="highlight_kw3">test</text:span> <text:span text:style-name="highlight_re5">-d</text:span> <text:span text:style-name="highlight_st_h">'{"type": "host", "hostname": "srv1", "application": "app1"}'</text:span></text:p>
          </table:table-cell>
        </table:table-row>
      </table:table>
      <text:p text:style-name="Text_20_body">Select - Get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d</text:span> <text:span text:style-name="highlight_st_h">'{"keys":["73ab9c8c5dad9442ae91e6e1920088a5"]}'</text:span> 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all_docs?<text:span text:style-name="highlight_re2">include_docs</text:span>=<text:span text:style-name="highlight_kw2">true</text:span> <text:span text:style-name="highlight_sy0">|</text:span>jq .<text:line-break/> <text:line-break/>curl <text:span text:style-name="highlight_re5">-d</text:span> <text:span text:style-name="highlight_st_h">'<text:line-break/>{<text:line-break/><text:s text:c="3"/>"selector": {<text:line-break/><text:s text:c="6"/>"username": "jean"<text:line-break/><text:s text:c="3"/>},<text:line-break/><text:s text:c="3"/>"fields": [<text:line-break/><text:s text:c="6"/>"application"<text:line-break/><text:s text:c="3"/>]<text:line-break/>}<text:line-break/>'</text:span><text:s text:c="2"/>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find <text:span text:style-name="highlight_sy0">|</text:span>jq .docs<text:line-break/> <text:line-break/>curl <text:span text:style-name="highlight_re5">-d</text:span> <text:span text:style-name="highlight_st_h">'<text:line-break/>{<text:line-break/><text:s text:c="3"/>"selector": {<text:line-break/><text:s text:c="6"/>"hostname": "srv1",<text:line-break/><text:s text:c="6"/>"application": {<text:line-break/><text:s text:c="6"/>"$in": ["app1","app2"]<text:line-break/><text:s text:c="6"/>}<text:line-break/><text:s text:c="3"/>},<text:line-break/><text:s text:c="3"/>"fields": [<text:line-break/><text:s text:c="6"/>"application"<text:line-break/><text:s text:c="3"/>]<text:line-break/>}<text:line-break/>'</text:span><text:s text:c="2"/><text:span text:style-name="highlight_re5">-H</text:span> <text:span text:style-name="highlight_st_h">'Content-Type: application/json'</text:span> <text:span text:style-name="highlight_re5">-X</text:span> POST http:<text:span text:style-name="highlight_sy0">//</text:span>admin:password<text:span text:style-name="highlight_sy0">@</text:span>127.0.0.1:<text:span text:style-name="highlight_nu0">5984</text:span><text:span text:style-name="highlight_sy0">/</text:span>test<text:span text:style-name="highlight_sy0">/</text:span>_find <text:span text:style-name="highlight_sy0">|</text:span>jq .docs<text:line-break/> <text:line-break/>curl <text:span text:style-name="highlight_re5">-X</text:span> PUT http:<text:span text:style-name="highlight_sy0">//</text:span>admin:password<text:span text:style-name="highlight_sy0">@</text:span>127.0.0.1:<text:span text:style-name="highlight_nu0">5984</text:span><text:span text:style-name="highlight_sy0">/</text:span>db<text:span text:style-name="highlight_sy0">/</text:span>_design<text:span text:style-name="highlight_sy0">/</text:span>my_ddoc<text:line-break/><text:s text:c="5"/><text:span text:style-name="highlight_re5">-d</text:span> <text:span text:style-name="highlight_st_h">'{"views":{"my_filter":{"map":<text:line-break/><text:s text:c="9"/>"function(doc) { if(doc.date &amp;&amp; doc.title) { emit(doc.date, doc.title); }}"}}}'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<text:span text:style-name="highlight_br0">(</text:span>doc<text:span text:style-name="highlight_br0">)</text:span><text:span text:style-name="highlight_br0">{</text:span><text:line-break/><text:s text:c="4"/>emit<text:span text:style-name="highlight_br0">(</text:span>doc.<text:span text:style-name="highlight_me1">table</text:span>.<text:span text:style-name="highlight_me1">id</text:span><text:span text:style-name="highlight_sy0">,</text:span> <text:span text:style-name="highlight_kw2">null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br0">{</text:span><text:line-break/><text:s text:c="2"/><text:span text:style-name="highlight_st0">"views"</text:span><text:span text:style-name="highlight_sy0">:</text:span> <text:span text:style-name="highlight_br0">{</text:span><text:line-break/><text:s text:c="4"/><text:span text:style-name="highlight_st0">"all"</text:span><text:span text:style-name="highlight_sy0">:</text:span> <text:span text:style-name="highlight_br0">{</text:span><text:line-break/><text:s text:c="6"/><text:span text:style-name="highlight_st0">"map"</text:span><text:span text:style-name="highlight_sy0">:</text:span> <text:span text:style-name="highlight_st0">"function(doc) { emit(doc.title, doc) }"</text:span><text:span text:style-name="highlight_sy0">,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mation_-_db_drivers_2"/><text:bookmark-start text:name="programmation_-_db_drivers"/>Programmation - db drivers<text:bookmark-end text:name="__RefHeading___programmation_-_db_drivers_2"/><text:bookmark-end text:name="programmation_-_db_drivers"/></text:h>
      <text:p text:style-name="Text_20_body">Obsolète 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U</text:span> celery-with-couchdb<text:line-break/>pip <text:span text:style-name="highlight_kw2">install</text:span> <text:span text:style-name="highlight_re5">-U</text:span> celery<text:span text:style-name="highlight_br0">[</text:span>couchdb<text:span text:style-name="highlight_br0">]</text:span></text:p>
          </table:table-cell>
        </table:table-row>
      </table:table>
      <text:p text:style-name="Text_20_body"><text:a xlink:type="simple" xlink:href="https://couchdb-python.readthedocs.io/en/latest/getting-started.html" text:style-name="Internet_20_link" text:visited-style-name="Visited_20_Internet_20_Link">https://couchdb-python.readthedocs.io/en/latest/getting-started.html</text:a>
<text:a xlink:type="simple" xlink:href="https://readthedocs.org/projects/couchdb-python/downloads/pdf/latest/" text:style-name="Internet_20_link" text:visited-style-name="Visited_20_Internet_20_Link">https://readthedocs.org/projects/couchdb-python/downloads/pdf/latest/</text:a></text:p>
      <text:p text:style-name="Text_20_body"><text:a xlink:type="simple" xlink:href="https://pythonhosted.org/Flask-CouchDB/" text:style-name="Internet_20_link" text:visited-style-name="Visited_20_Internet_20_Link">https://pythonhosted.org/Flask-CouchDB/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ip <text:span text:style-name="highlight_kw2">install</text:span> Flask-CouchDB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import</text:span> couchdb<text:line-break/>couch <text:span text:style-name="highlight_sy0">=</text:span> couchdb.<text:span text:style-name="highlight_me1">Server</text:span><text:span text:style-name="highlight_br0">(</text:span><text:span text:style-name="highlight_st0">'localhost:5984/'</text:span><text:span text:style-name="highlight_br0">)</text:span><text:line-break/> <text:line-break/>db <text:span text:style-name="highlight_sy0">=</text:span> couch<text:span text:style-name="highlight_br0">[</text:span><text:span text:style-name="highlight_st0">'newtweets'</text:span><text:span text:style-name="highlight_br0">]</text:span><text:line-break/>count <text:span text:style-name="highlight_sy0">=</text:span> <text:span text:style-name="highlight_nu0">0</text:span><text:line-break/><text:span text:style-name="highlight_kw1">for</text:span> docid <text:span text:style-name="highlight_kw1">in</text:span> db.<text:span text:style-name="highlight_me1">view</text:span><text:span text:style-name="highlight_br0">(</text:span><text:span text:style-name="highlight_st0">'_all_docs'</text:span><text:span text:style-name="highlight_br0">)</text:span>:<text:line-break/><text:s text:c="4"/>i <text:span text:style-name="highlight_sy0">=</text:span> docid<text:span text:style-name="highlight_br0">[</text:span><text:span text:style-name="highlight_st0">'id'</text:span><text:span text:style-name="highlight_br0">]</text:span></text:p>
          </table:table-cell>
        </table:table-row>
      </table:table>
      <text:p text:style-name="Text_20_body">Voir </text:p>
      <text:list text:style-name="List_20_1" text:continue-numbering="false">
        <text:list-item>
          <text:p text:style-name="List_20_1_Content_First"> cloudant</text:p>
        </text:list-item>
        <text:list-item>
          <text:p text:style-name="List_20_1_Content_Last"> cloudant-python-sdk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pgrade</text:span> <text:span text:style-name="highlight_st0">"ibmcloudant&gt;=0.0.42"</text:span></text:p>
          </table:table-cell>
        </table:table-row>
      </table:table>
      <text:h text:style-name="Heading_20_2" text:outline-level="2"><text:bookmark-start text:name="__RefHeading___outils_tiers_3"/><text:bookmark-start text:name="outils_tiers"/>Outils tiers<text:bookmark-end text:name="__RefHeading___outils_tiers_3"/><text:bookmark-end text:name="outils_tiers"/></text:h>
      <text:h text:style-name="Heading_20_3" text:outline-level="3"><text:bookmark-start text:name="__RefHeading___couchbackup_4"/><text:bookmark-start text:name="couchbackup"/>CouchBackup<text:bookmark-end text:name="__RefHeading___couchbackup_4"/><text:bookmark-end text:name="couchbackup"/></text:h>
      <text:p text:style-name="Text_20_body">Source : <text:a xlink:type="simple" xlink:href="https://blog.cloudant.com/2020/10/09/Automated-Daily-Backups.html" text:style-name="Internet_20_link" text:visited-style-name="Visited_20_Internet_20_Link">https://blog.cloudant.com/2020/10/09/Automated-Daily-Backups.html</text:a></text:p>
      <text:p text:style-name="Text_20_body">The couchbackup utility is a command-line tool that allows a Cloudant database to be turned a text file.</text:p>
      <text:p text:style-name="Text_20_body">Turn our “animals” database into a text fil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uchbackup <text:span text:style-name="highlight_re5">--db</text:span> animals <text:span text:style-name="highlight_sy0">&gt;</text:span> animals.txt</text:p>
          </table:table-cell>
        </table:table-row>
      </table:table>
      <text:p text:style-name="Text_20_body">It comes with a matching utility which does the reverse: restores a text file back to a Cloudant database.</text:p>
      <text:p text:style-name="Text_20_body">Restore our animals backup to a new databas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animals.txt <text:span text:style-name="highlight_sy0">|</text:span> couchrestore <text:span text:style-name="highlight_re5">--db</text:span> animals2</text:p>
          </table:table-cell>
        </table:table-row>
      </table:table>
      <text:p text:style-name="Text_20_body">All we need to do is trigger couchbackup periodically to perform a backu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5::43:36</meta:creation-date>
    <dc:creator>Generated</dc:creator>
    <dc:date>2026-03-24T15::43:36</dc:date>
    <dc:language>en-US</dc:language>
    <meta:editing-cycles>1</meta:editing-cycles>
    <meta:editing-duration>PT0S</meta:editing-duration>
    <dc:title>tech:notes_couchdb</dc:title>
  </office:meta>
</office:document-meta>
</file>