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cri_runtimes_-_container_runtime_interface"/><text:bookmark-start text:name="__RefHeading___cri_runtimes_-_container_runtime_interface_1"/><text:bookmark-start text:name="cri_runtimes_-_container_runtime_interface"/>CRI runtimes - Container Runtime Interface<text:bookmark-end text:name="__RefHeading___cri_runtimes_-_container_runtime_interface_1"/><text:bookmark-end text:name="cri_runtimes_-_container_runtime_interface"/></text:h>
      <text:p text:style-name="Text_20_body"><text:span text:style-name="Strong_20_Emphasis"> Brouillon </text:span></text:p>
      <text:p text:style-name="Text_20_body">Voir :</text:p>
      <text:list text:style-name="List_20_1" text:continue-numbering="false">
        <text:list-item>
          <text:p text:style-name="List_20_1_Content_First"> <text:a xlink:type="simple" xlink:href="https://blog.stephane-robert.info/docs/conteneurs/moteurs-conteneurs/" text:style-name="Internet_20_link" text:visited-style-name="Visited_20_Internet_20_Link">https://blog.stephane-robert.info/docs/conteneurs/moteurs-conteneurs/</text:a></text:p>
        </text:list-item>
        <text:list-item>
          <text:p text:style-name="List_20_1_Content_Last"> <text:a xlink:type="simple" xlink:href="http://wiki.belaris.fr/doku.php?id=tech:notes_-_nerdctl" text:style-name="Internet_20_link" text:visited-style-name="Visited_20_Internet_20_Link">Notes - nerdctl</text:a></text:p>
        </text:list-item>
      </text:list>
      <text:p text:style-name="Text_20_body">Voir Docker est mort :</text:p>
      <text:list text:style-name="List_20_1" text:continue-numbering="false">
        <text:list-item>
          <text:p text:style-name="List_20_1_Content_First"> <text:a xlink:type="simple" xlink:href="https://medium.com/@oussamakhayali/docker-est-il-mort-ce-que-la-fin-dun-r%C3%A8gne-dit-sur-l-avenir-des-conteneurs-3d7a390a0132" text:style-name="Internet_20_link" text:visited-style-name="Visited_20_Internet_20_Link">https://medium.com/@oussamakhayali/docker-est-il-mort-ce-que-la-fin-dun-r%C3%A8gne-dit-sur-l-avenir-des-conteneurs-3d7a390a0132</text:a></text:p>
        </text:list-item>
        <text:list-item>
          <text:p text:style-name="List_20_1_Content"> <text:a xlink:type="simple" xlink:href="https://www.docker.com/blog/docker-myths-debunked/" text:style-name="Internet_20_link" text:visited-style-name="Visited_20_Internet_20_Link">https://www.docker.com/blog/docker-myths-debunked/</text:a></text:p>
        </text:list-item>
        <text:list-item>
          <text:p text:style-name="List_20_1_Content"> <text:a xlink:type="simple" xlink:href="https://dev.to/dev_tips/kubernetes-without-docker-why-container-runtimes-are-changing-the-game-in-2025-4328" text:style-name="Internet_20_link" text:visited-style-name="Visited_20_Internet_20_Link">https://dev.to/dev_tips/kubernetes-without-docker-why-container-runtimes-are-changing-the-game-in-2025-4328</text:a></text:p>
        </text:list-item>
        <text:list-item>
          <text:p text:style-name="List_20_1_Content"> <text:a xlink:type="simple" xlink:href="https://medium.com/@haroldfinch01/kubernetes-without-docker-is-the-future-are-you-ready-d81ef45cadd4" text:style-name="Internet_20_link" text:visited-style-name="Visited_20_Internet_20_Link">https://medium.com/@haroldfinch01/kubernetes-without-docker-is-the-future-are-you-ready-d81ef45cadd4</text:a></text:p>
        </text:list-item>
        <text:list-item>
          <text:p text:style-name="List_20_1_Content"> <text:a xlink:type="simple" xlink:href="https://www.linkedin.com/posts/alfonsofernandez_the-end-of-docker-the-reasons-behind-developers-activity-7318234850149261312-J0-Q" text:style-name="Internet_20_link" text:visited-style-name="Visited_20_Internet_20_Link">https://www.linkedin.com/posts/alfonsofernandez_the-end-of-docker-the-reasons-behind-developers-activity-7318234850149261312-J0-Q</text:a></text:p>
        </text:list-item>
        <text:list-item>
          <text:p text:style-name="List_20_1_Content"> <text:a xlink:type="simple" xlink:href="https://www.nucamp.co/blog/coding-bootcamp-backend-with-python-2025-containerization-beyond-kubernetes-exploring-alternatives-in-2025" text:style-name="Internet_20_link" text:visited-style-name="Visited_20_Internet_20_Link">https://www.nucamp.co/blog/coding-bootcamp-backend-with-python-2025-containerization-beyond-kubernetes-exploring-alternatives-in-2025</text:a></text:p>
        </text:list-item>
        <text:list-item>
          <text:p text:style-name="List_20_1_Content"> <text:a xlink:type="simple" xlink:href="https://cicube.io/blog/docker-alternatives/" text:style-name="Internet_20_link" text:visited-style-name="Visited_20_Internet_20_Link">https://cicube.io/blog/docker-alternatives/</text:a></text:p>
        </text:list-item>
        <text:list-item>
          <text:p text:style-name="List_20_1_Content"> <text:a xlink:type="simple" xlink:href="https://blog.stackademic.com/docker-is-dead-not-so-fast-the-truth-behind-kubernetes-dropping-docker-839b3ba245f7" text:style-name="Internet_20_link" text:visited-style-name="Visited_20_Internet_20_Link">https://blog.stackademic.com/docker-is-dead-not-so-fast-the-truth-behind-kubernetes-dropping-docker-839b3ba245f7</text:a></text:p>
        </text:list-item>
        <text:list-item>
          <text:p text:style-name="List_20_1_Content_Last"> <text:a xlink:type="simple" xlink:href="https://sanj.dev/post/docker-vs-podman-comparison" text:style-name="Internet_20_link" text:visited-style-name="Visited_20_Internet_20_Link">https://sanj.dev/post/docker-vs-podman-comparison</text:a></text:p>
        </text:list-item>
      </text:list>
      <text:p text:style-name="Text_20_body">CRI runtimes - Container Runtime Interface</text:p>
      <text:p text:style-name="Text_20_body">Voir :</text:p>
      <text:list text:style-name="List_20_1" text:continue-numbering="false">
        <text:list-item>
          <text:p text:style-name="LastListParagraph_List_20_1_Content_First"> <text:a xlink:type="simple" xlink:href="https://blog.devops.dev/who-is-the-better-container-runtime-docker-podman-containerd-or-cri-o-034c8eee879b" text:style-name="Internet_20_link" text:visited-style-name="Visited_20_Internet_20_Link">https://blog.devops.dev/who-is-the-better-container-runtime-docker-podman-containerd-or-cri-o-034c8eee879b</text:a></text:p>
        </text:list-item>
      </text:list>
      <text:p text:style-name="Text_20_body"><text:a xlink:type="simple" xlink:href="https://www.mirantis.com/blog/cri-dockerd-faq-blog/" text:style-name="Internet_20_link" text:visited-style-name="Visited_20_Internet_20_Link">https://www.mirantis.com/blog/cri-dockerd-faq-blog/</text:a> dockershim and cri-dockerd</text:p>
      <text:p text:style-name="Text_20_body">mirantis migrate nodes from dockershim</text:p>
      <text:p text:style-name="Text_20_body">Voir l'option --cri-containerd</text:p>
      <text:p text:style-name="Text_20_body">Docker does not implement CRI. If you're going to use Docker you need to also install cri-dockerd to translate cri API to docker API.</text:p>
      <text:p text:style-name="Text_20_body">Plus Docker (Dockershim) support was removed since 1.24 in K8S</text:p>
      <text:p text:style-name="Text_20_body"><text:a xlink:type="simple" xlink:href="https://kubernetes.io/docs/setup/production-environment/container-runtimes/" text:style-name="Internet_20_link" text:visited-style-name="Visited_20_Internet_20_Link">https://kubernetes.io/docs/setup/production-environment/container-runtimes/</text:a></text:p>
      <text:p text:style-name="Text_20_body">Mirantis Container Runtime (MCR) is a commercially available container runtime that was formerly known as Docker Enterprise Edition.</text:p>
      <text:p text:style-name="Text_20_body">Compraratif <text:a xlink:type="simple" xlink:href="https://medium.com/norma-dev/benchmarking-containerd-vs-dockerd-performance-efficiency-and-scalability-64c9043924b1" text:style-name="Internet_20_link" text:visited-style-name="Visited_20_Internet_20_Link">https://medium.com/norma-dev/benchmarking-containerd-vs-dockerd-performance-efficiency-and-scalability-64c9043924b1</text:a></text:p>
      <text:p text:style-name="Text_20_body">CRI-O vs Docker <text:a xlink:type="simple" xlink:href="https://www.suse.com/c/fr/podman-et-cri-o-le-nouveau-duo-de-la-conteneurisation/" text:style-name="Internet_20_link" text:visited-style-name="Visited_20_Internet_20_Link">https://www.suse.com/c/fr/podman-et-cri-o-le-nouveau-duo-de-la-conteneurisation/</text:a> Podman utilise CRI-O</text:p>
      <text:p text:style-name="Text_20_body">Podman Podman is a daemonless, open source containerization tool used in lab exercises as a replacement for Docker.</text:p>
      <text:p text:style-name="Text_20_body">Podman implements CRI-O, while Docker implements “CRI”.</text:p>
      <text:h text:style-name="Heading_20_2" text:outline-level="2"><text:bookmark-start text:name="__RefHeading___autres_2"/><text:bookmark-start text:name="autres"/>Autres<text:bookmark-end text:name="__RefHeading___autres_2"/><text:bookmark-end text:name="autres"/></text:h>
      <text:p text:style-name="Text_20_body">Isolation MicroVM des containers :</text:p>
      <text:list text:style-name="List_20_1" text:continue-numbering="false">
        <text:list-item>
          <text:p text:style-name="List_20_1_Content_First"> Kata Container</text:p>
        </text:list-item>
        <text:list-item>
          <text:p text:style-name="List_20_1_Content_Last"> Firecracker</text:p>
        </text:list-item>
      </text:list>
      <text:p text:style-name="Text_20_body"><text:a xlink:type="simple" xlink:href="https://blog.octo.com/securite-pods-isolation-runtimeclass" text:style-name="Internet_20_link" text:visited-style-name="Visited_20_Internet_20_Link">https://blog.octo.com/securite-pods-isolation-runtimeclass</text:a></text:p>
      <text:p text:style-name="Text_20_body"><text:a xlink:type="simple" xlink:href="https://blog.stephane-robert.info/docs/conteneurs/moteurs-conteneurs/incus/" text:style-name="Internet_20_link" text:visited-style-name="Visited_20_Internet_20_Link">https://blog.stephane-robert.info/docs/conteneurs/moteurs-conteneurs/incus/</text:a></text:p>
      <text:p text:style-name="Text_20_body"><text:a xlink:type="simple" xlink:href="https://blog.devops.dev/who-is-the-better-container-runtime-docker-podman-containerd-or-cri-o-034c8eee879b" text:style-name="Internet_20_link" text:visited-style-name="Visited_20_Internet_20_Link">https://blog.devops.dev/who-is-the-better-container-runtime-docker-podman-containerd-or-cri-o-034c8eee879b</text:a></text:p>
      <text:p text:style-name="Text_20_body">crun a container runtime written in C (by contrast, runc is written in Go.) firecracker-containerd from AWS, which implements the OCI specification as individual lightweight VMs (and it is also the same technology which powers AWS Lambda) gVisor from Google, which creates containers that have their own kernel. It implements OCI in its runtime called runsc.</text:p>
      <text:p text:style-name="Text_20_body"><text:a xlink:type="simple" xlink:href="https://vineetcic.medium.com/the-differences-between-docker-containerd-cri-o-and-runc-a93ae4c9fdac" text:style-name="Internet_20_link" text:visited-style-name="Visited_20_Internet_20_Link">https://vineetcic.medium.com/the-differences-between-docker-containerd-cri-o-and-runc-a93ae4c9fd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46:09</meta:creation-date>
    <dc:creator>Generated</dc:creator>
    <dc:date>2026-07-21T16::46:09</dc:date>
    <dc:language>en-US</dc:language>
    <meta:editing-cycles>1</meta:editing-cycles>
    <meta:editing-duration>PT0S</meta:editing-duration>
    <dc:title>tech:notes_cri_runtimes_-_container_runtime_interface</dc:title>
  </office:meta>
</office:document-meta>
</file>