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rontab"/><text:bookmark-start text:name="__RefHeading___notes_crontab_1"/><text:bookmark-start text:name="notes_crontab"/>Notes crontab<text:bookmark-end text:name="__RefHeading___notes_crontab_1"/><text:bookmark-end text:name="notes_crontab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ww.enricozini.org/blog/2017/debian/systemd-06-timers/" text:style-name="Internet_20_link" text:visited-style-name="Visited_20_Internet_20_Link">Systemd timer units</text:a></text:p>
        </text:list-item>
        <text:list-item>
          <text:p text:style-name="List_20_1_Content_Last"> vixie-cron</text:p>
        </text:list-item>
      </text:list>
      <text:p text:style-name="Text_20_body"><text:span text:style-name="Source_20_Text">/etc/cron.d/plop</text:span></text:p>
      <text:p text:style-name="Preformatted_20_Text">SHELL=/bin/bash<text:line-break/>PATH=/sbin:/bin:/usr/sbin:/usr/bin<text:line-break/>MAILTO=root<text:line-break/>#<text:line-break/>CRON_TZ=Europe/Paris<text:line-break/><text:line-break/>30 2 * * * root find /opt/plop/ -type f -name '*.old' -type f -mtime +20 -delete</text:p>
      <text:p text:style-name="Text_20_body">Ici nous avons <text:span text:style-name="Source_20_Text">root</text:span> en 6em position. Ce champs n'est présent uniquement pour les fichiers crontab dans /etc/cron.d</text:p>
      <text:p text:style-name="Preformatted_20_Text"><text:s text:c="4"/>(1) valeur comprise entre 0 et 59<text:line-break/><text:s text:c="4"/>(2) valeur comprise entre 0 et 23<text:line-break/><text:s text:c="4"/>(3) valeur comprise entre 1 et 31<text:line-break/><text:s text:c="4"/>(4) valeur comprise entre 1 et 12<text:line-break/><text:s text:c="4"/>(5) valeur comprise entre 0 et 7 (Dimanche étant le 0 ou le 7) ou alors les abréviations correspondant aux jours de la semaine en Anglais: sun,mon,tue,wed,thur,fri,sat<text:line-break/><text:s text:c="4"/>(6) uniquement pour les fichiers crontab du système dans /etc/cron.d<text:line-break/><text:s text:c="4"/>(7) commande à effectuer</text:p>
      <text:p text:style-name="Text_20_body">Sur <text:span text:style-name="Strong_20_Emphasis">RedHat 7</text:span> / <text:span text:style-name="Strong_20_Emphasis">CentOS 7</text:span> \ il suffit d'ajouter le fichier dans <text:span text:style-name="Source_20_Text">/etc/cron.d/</text:span> rien à faire <text:span text:style-name="Emphasis">(pas de redémarrage)</text:span></text:p>
      <text:h text:style-name="Heading_20_2" text:outline-level="2"><text:bookmark-start text:name="__RefHeading___at_2"/><text:bookmark-start text:name="at"/>at<text:bookmark-end text:name="__RefHeading___at_2"/><text:bookmark-end text:name="at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ww.linuxjournal.com/content/one-time-task-scheduling-guide-master-command" text:style-name="Internet_20_link" text:visited-style-name="Visited_20_Internet_20_Link">https://www.linuxjournal.com/content/one-time-task-scheduling-guide-master-command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t <text:span text:style-name="highlight_re5">-t</text:span> <text:span text:style-name="highlight_nu0">202008171818</text:span> <text:span text:style-name="highlight_co2">&lt;&lt;EOF<text:line-break/>wall plop<text:line-break/>EOF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8:16</meta:creation-date>
    <dc:creator>Generated</dc:creator>
    <dc:date>2026-07-21T16::28:16</dc:date>
    <dc:language>en-US</dc:language>
    <meta:editing-cycles>1</meta:editing-cycles>
    <meta:editing-duration>PT0S</meta:editing-duration>
    <dc:title>tech:notes_crontab</dc:title>
  </office:meta>
</office:document-meta>
</file>