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ss"/><text:bookmark-start text:name="__RefHeading___note_css_1"/><text:bookmark-start text:name="note_css"/>Note CSS<text:bookmark-end text:name="__RefHeading___note_css_1"/><text:bookmark-end text:name="note_css"/></text:h>
      <text:p text:style-name="Text_20_body">Les tableaux</text:p>
      <text:p text:style-name="Text_20_body">&lt;HTML&gt;
&lt;style type=“text/css”&gt;
table tr:nth-child(odd) td
{</text:p>
      <text:p text:style-name="Preformatted_20_Text"><text:s text:c="6"/>background-color: #E0E0F7;</text:p>
      <text:p text:style-name="Text_20_body">}</text:p>
      <text:p text:style-name="Text_20_body">tr td:first-child
{</text:p>
      <text:p text:style-name="Preformatted_20_Text"><text:s text:c="6"/>text-align: right;</text:p>
      <text:p text:style-name="Text_20_body">}
&lt;/style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8:06</meta:creation-date>
    <dc:creator>Generated</dc:creator>
    <dc:date>2026-07-21T16::28:06</dc:date>
    <dc:language>en-US</dc:language>
    <meta:editing-cycles>1</meta:editing-cycles>
    <meta:editing-duration>PT0S</meta:editing-duration>
    <dc:title>tech:notes_css</dc:title>
  </office:meta>
</office:document-meta>
</file>