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bian"/><text:bookmark-start text:name="__RefHeading___notes_debian_1"/><text:bookmark-start text:name="notes_debian"/>Notes Debian<text:bookmark-end text:name="__RefHeading___notes_debian_1"/><text:bookmark-end text:name="notes_debi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notes_paquets_debian_deb" text:style-name="Internet_20_link" text:visited-style-name="Visited_20_Internet_20_Link">Notes paquets Debian deb</text:a></text:p>
        </text:list-item>
        <text:list-item>
          <text:p text:style-name="List_20_1_Content_Last"> <text:a xlink:type="simple" xlink:href="https://www.debian.org/releases/bookworm/amd64/release-notes/ch-information.html" text:style-name="Internet_20_link" text:visited-style-name="Visited_20_Internet_20_Link">https://www.debian.org/releases/bookworm/amd64/release-notes/ch-information.html</text:a></text:p>
        </text:list-item>
      </text:list>
      <text:h text:style-name="Heading_20_2" text:outline-level="2"><text:bookmark-start text:name="__RefHeading___notes_debian_9_stretch_2"/><text:bookmark-start text:name="notes_debian_9_stretch"/>Notes Debian 9 stretch<text:bookmark-end text:name="__RefHeading___notes_debian_9_stretch_2"/><text:bookmark-end text:name="notes_debian_9_stretch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iki.debian.org/fr/DebianStretch" text:style-name="Internet_20_link" text:visited-style-name="Visited_20_Internet_20_Link">https://wiki.debian.org/fr/DebianStretch</text:a></text:p>
        </text:list-item>
        <text:list-item>
          <text:p text:style-name="List_20_1_Content"> <text:a xlink:type="simple" xlink:href="https://wiki.debian.org/NewInStretch" text:style-name="Internet_20_link" text:visited-style-name="Visited_20_Internet_20_Link">https://wiki.debian.org/NewInStretch</text:a></text:p>
        </text:list-item>
        <text:list-item>
          <text:p text:style-name="List_20_1_Content"> <text:a xlink:type="simple" xlink:href="https://www.debian.org/releases/stretch/amd64/release-notes/ch-whats-new.en.html" text:style-name="Internet_20_link" text:visited-style-name="Visited_20_Internet_20_Link">https://www.debian.org/releases/stretch/amd64/release-notes/ch-whats-new.en.html</text:a></text:p>
        </text:list-item>
        <text:list-item>
          <text:p text:style-name="List_20_1_Content_Last"> <text:a xlink:type="simple" xlink:href="https://linuxfr.org/news/debian-9-stretch-deploie-ses-tentacules" text:style-name="Internet_20_link" text:visited-style-name="Visited_20_Internet_20_Link">https://linuxfr.org/news/debian-9-stretch-deploie-ses-tentacules</text:a></text:p>
        </text:list-item>
      </text:list>
      <text:p text:style-name="Text_20_body">Ne contient pas le paquet <text:span text:style-name="Strong_20_Emphasis">docker.io</text:span></text:p>
      <text:p text:style-name="Text_20_body">Pour l'exécution de programme 32 bits et la cross compilation voir <text:a xlink:type="simple" xlink:href="http://wiki.belaris.fr/doku.php?id=tech:notes_debian_binaire_32_bits_i386_sur_64_bits_x86_64" text:style-name="Internet_20_link" text:visited-style-name="Visited_20_Internet_20_Link">Notes Debian9 binaire 32 bits i386 sur 64 bits x86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0</meta:creation-date>
    <dc:creator>Generated</dc:creator>
    <dc:date>2026-07-21T18::20:30</dc:date>
    <dc:language>en-US</dc:language>
    <meta:editing-cycles>1</meta:editing-cycles>
    <meta:editing-duration>PT0S</meta:editing-duration>
    <dc:title>tech:notes_debian</dc:title>
  </office:meta>
</office:document-meta>
</file>