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bian_ssl_tls"/><text:bookmark-start text:name="__RefHeading___notes_debian_ssl_tls_1"/><text:bookmark-start text:name="notes_debian_ssl_tls"/>Notes debian SSL/TLS<text:bookmark-end text:name="__RefHeading___notes_debian_ssl_tls_1"/><text:bookmark-end text:name="notes_debian_ssl_tls"/></text:h>
      <text:p text:style-name="Text_20_body">Fichiers :</text:p>
      <text:list text:style-name="List_20_1" text:continue-numbering="false">
        <text:list-item>
          <text:p text:style-name="List_20_1_Content_First"> /etc/ssl/certs/ssl-cert-snakeoil.pem</text:p>
        </text:list-item>
        <text:list-item>
          <text:p text:style-name="List_20_1_Content_Last"> /etc/ssl/private/ssl-cert-snakeoil.key</text:p>
        </text:list-item>
      </text:list>
      <text:p text:style-name="Text_20_body">The certificate and key make be regenerated manually with the following command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sl-cert<text:line-break/>make-ssl-cert generate-default-snakeoil <text:span text:style-name="highlight_re5">--force-overwrite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9</meta:creation-date>
    <dc:creator>Generated</dc:creator>
    <dc:date>2026-07-21T16::46:19</dc:date>
    <dc:language>en-US</dc:language>
    <meta:editing-cycles>1</meta:editing-cycles>
    <meta:editing-duration>PT0S</meta:editing-duration>
    <dc:title>tech:notes_debian_ssl_tls</dc:title>
  </office:meta>
</office:document-meta>
</file>