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pot_docker_-_docker_registry"/><text:bookmark-start text:name="__RefHeading___notes_depot_docker_-_docker_registry_1"/><text:bookmark-start text:name="notes_depot_docker_-_docker_registry"/>Notes Dépôt Docker - Docker Registry<text:bookmark-end text:name="__RefHeading___notes_depot_docker_-_docker_registry_1"/><text:bookmark-end text:name="notes_depot_docker_-_docker_regist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scan_de_vulnerabilite_pour_les_images_de_conteneurs" text:style-name="Internet_20_link" text:visited-style-name="Visited_20_Internet_20_Link">Scan de vulnérabilité pour les images de conteneurs</text:a></text:p>
        </text:list-item>
        <text:list-item>
          <text:p text:style-name="List_20_1_Content"> <text:a xlink:type="simple" xlink:href="https://blog.stephane-robert.info/docs/conteneurs/registres/" text:style-name="Internet_20_link" text:visited-style-name="Visited_20_Internet_20_Link">https://blog.stephane-robert.info/docs/conteneurs/registres/</text:a></text:p>
        </text:list-item>
        <text:list-item>
          <text:p text:style-name="List_20_1_Content_Last"> <text:a xlink:type="simple" xlink:href="https://docs.github.com/en/packages/working-with-a-github-packages-registry/working-with-the-container-registry" text:style-name="Internet_20_link" text:visited-style-name="Visited_20_Internet_20_Link">https://docs.github.com/en/packages/working-with-a-github-packages-registry/working-with-the-container-registry</text:a></text:p>
        </text:list-item>
      </text:list>
      <text:h text:style-name="Heading_20_2" text:outline-level="2"><text:bookmark-start text:name="__RefHeading___registry_comme_jfrog_artifactory_2"/><text:bookmark-start text:name="registry_comme_jfrog_artifactory"/>Registry (comme JFrog Artifactory)<text:bookmark-end text:name="__RefHeading___registry_comme_jfrog_artifactory_2"/><text:bookmark-end text:name="registry_comme_jfrog_artifactory"/></text:h>
      <text:list text:style-name="List_20_1" text:continue-numbering="false">
        <text:list-item>
          <text:p text:style-name="List_20_1_Content_First"> <text:a xlink:type="simple" xlink:href="https://goharbor.io" text:style-name="Internet_20_link" text:visited-style-name="Visited_20_Internet_20_Link">Harbor</text:a> (cncf.io)</text:p>
        </text:list-item>
        <text:list-item>
          <text:p text:style-name="List_20_1_Content"> Gitlab registry</text:p>
        </text:list-item>
        <text:list-item>
          <text:p text:style-name="List_20_1_Content_Last"> <text:a xlink:type="simple" xlink:href="http://port.us.org/" text:style-name="Internet_20_link" text:visited-style-name="Visited_20_Internet_20_Link">Portus</text:a></text:p>
        </text:list-item>
      </text:list>
      <text:h text:style-name="Heading_20_2" text:outline-level="2"><text:bookmark-start text:name="__RefHeading___public_registry_3"/><text:bookmark-start text:name="public_registry"/>Public registry<text:bookmark-end text:name="__RefHeading___public_registry_3"/><text:bookmark-end text:name="public_registry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rgocd-image-updater.readthedocs.io/en/stable/configuration/registries/" text:style-name="Internet_20_link" text:visited-style-name="Visited_20_Internet_20_Link">https://argocd-image-updater.readthedocs.io/en/stable/configuration/registries/</text:a>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orum.ansible.com/t/running-a-local-container-registry-for-execution-environments/206" text:style-name="Internet_20_link" text:visited-style-name="Visited_20_Internet_20_Link">https://forum.ansible.com/t/running-a-local-container-registry-for-execution-environments/206</text:a></text:p>
        </text:list-item>
      </text:list>
      <text:p text:style-name="Text_20_body">Voir aussi : </text:p>
      <text:list text:style-name="List_20_1" text:continue-numbering="false">
        <text:list-item>
          <text:p text:style-name="LastListParagraph_List_20_1_Content_First"> <text:a xlink:type="simple" xlink:href="https://portainer.io/" text:style-name="Internet_20_link" text:visited-style-name="Visited_20_Internet_20_Link">https://portainer.io/</text:a></text:p>
        </text:list-item>
      </text:list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docs.docker.com/registry/" text:style-name="Internet_20_link" text:visited-style-name="Visited_20_Internet_20_Link">https://docs.docker.com/registry/</text:a></text:p>
        </text:list-item>
      </text:list>
      <text:p text:style-name="Text_20_body"><text:span text:style-name="Strong_20_Emphasis"> Brouillon, insecure registry</text:span></text:p>
      <text:h text:style-name="Heading_20_3" text:outline-level="3"><text:bookmark-start text:name="__RefHeading___client_5"/><text:bookmark-start text:name="client"/>Client<text:bookmark-end text:name="__RefHeading___client_5"/><text:bookmark-end text:name="client"/></text:h>
      <text:p text:style-name="Text_20_body">Voir :</text:p>
      <text:list text:style-name="List_20_1" text:continue-numbering="false">
        <text:list-item>
          <text:p text:style-name="List_20_1_Content_First"> <text:span text:style-name="Source_20_Text">/etc/containers/registries.conf</text:span> et <text:span text:style-name="Source_20_Text">~/.config/containers/registries.conf</text:span></text:p>
        </text:list-item>
        <text:list-item>
          <text:p text:style-name="List_20_1_Content_Last"> <text:a xlink:type="simple" xlink:href="https://docs.podman.io/en/v2.2.1/markdown/podman-search.1.html" text:style-name="Internet_20_link" text:visited-style-name="Visited_20_Internet_20_Link">https://docs.podman.io/en/v2.2.1/markdown/podman-search.1.html</text:a></text:p>
        </text:list-item>
      </text:list>
      <text:p text:style-name="Text_20_body"><text:span text:style-name="Source_20_Text">/etc/systemd/system/docker.service.d/http-proxy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# Environment<text:span text:style-name="highlight_sy0">=</text:span><text:span text:style-name="highlight_st0">"HTTP_PROXY=http://192.168.56.1:3128/"</text:span> <text:span text:style-name="highlight_st0">"HTTPS_PROXY=http://192.168.56.1:3128/"</text:span> <text:span text:style-name="highlight_st0">"NO_PROXY=localhost,127.0.0.0/8,192.168.0.0/16,registry.local"</text:span><text:line-break/><text:span text:style-name="highlight_re1">Environment</text:span><text:span text:style-name="highlight_sy0">=</text:span><text:span text:style-name="highlight_st0">"http_proxy=http://192.168.56.1:3128/"</text:span> <text:span text:style-name="highlight_st0">"https_proxy=http://192.168.56.1:3128/"</text:span> <text:span text:style-name="highlight_st0">"NO_PROXY=localhost,127.0.0.0/8,192.168.0.0/16,registry.local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daemon-reload<text:line-break/>systemctl restart docker</text:p>
          </table:table-cell>
        </table:table-row>
      </table:table>
      <text:p text:style-name="Text_20_body">Véri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how <text:span text:style-name="highlight_re5">--property</text:span>=Environment docker</text:p>
          </table:table-cell>
        </table:table-row>
      </table:table>
      <text:p text:style-name="Text_20_body"><text:span text:style-name="Source_20_Text">/etc/hosts</text:span></text:p>
      <text:p text:style-name="Preformatted_20_Text">192.168.205.18 docker-1</text:p>
      <text:p text:style-name="Text_20_body">API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X</text:span> GET <text:span text:style-name="highlight_re5">-u</text:span> <text:span text:style-name="highlight_sy0">&lt;</text:span>user<text:span text:style-name="highlight_sy0">&gt;</text:span>:<text:span text:style-name="highlight_sy0">&lt;</text:span>pass<text:span text:style-name="highlight_sy0">&gt;</text:span> https:<text:span text:style-name="highlight_sy0">//</text:span>myregistry:<text:span text:style-name="highlight_nu0">5000</text:span><text:span text:style-name="highlight_sy0">/</text:span>v2<text:span text:style-name="highlight_sy0">/</text:span>_catalog<text:line-break/>curl <text:span text:style-name="highlight_re5">-X</text:span> GET <text:span text:style-name="highlight_re5">-u</text:span> <text:span text:style-name="highlight_sy0">&lt;</text:span>user<text:span text:style-name="highlight_sy0">&gt;</text:span>:<text:span text:style-name="highlight_sy0">&lt;</text:span>pass<text:span text:style-name="highlight_sy0">&gt;</text:span> https:<text:span text:style-name="highlight_sy0">//</text:span>myregistry:<text:span text:style-name="highlight_nu0">5000</text:span><text:span text:style-name="highlight_sy0">/</text:span>v2<text:span text:style-name="highlight_sy0">/</text:span>ubuntu<text:span text:style-name="highlight_sy0">/</text:span>tags<text:span text:style-name="highlight_sy0">/</text:span>list</text:p>
          </table:table-cell>
        </table:table-row>
      </table:table>
      <text:h text:style-name="Heading_20_4" text:outline-level="4"><text:bookmark-start text:name="__RefHeading___ssl_tls_6"/><text:bookmark-start text:name="ssl_tls"/>SSL/TLS<text:bookmark-end text:name="__RefHeading___ssl_tls_6"/><text:bookmark-end text:name="ssl_tl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docker<text:span text:style-name="highlight_sy0">/</text:span>certs.d<text:span text:style-name="highlight_sy0">/</text:span>registry.local:<text:span text:style-name="highlight_nu0">5000</text:span></text:p>
          </table:table-cell>
        </table:table-row>
      </table:table>
      <text:p text:style-name="Text_20_body">Puis déposer le fichier <text:span text:style-name="Strong_20_Emphasis">ca.crt</text:span> dans ce dossier.</text:p>
      <text:p text:style-name="Text_20_body">Autre solution </text:p>
      <text:p text:style-name="Text_20_body"><text:span text:style-name="Source_20_Text">/etc/docker/daemon.json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log-level"</text:span><text:span text:style-name="highlight_sy0">:</text:span><text:s text:c="8"/><text:span text:style-name="highlight_st0">"error"</text:span><text:span text:style-name="highlight_sy0">,</text:span><text:line-break/><text:s text:c="4"/><text:span text:style-name="highlight_st0">"insecure-registries"</text:span> <text:span text:style-name="highlight_sy0">:</text:span> <text:span text:style-name="highlight_br0">[</text:span><text:span text:style-name="highlight_st0">"docker-1.local"</text:span><text:span text:style-name="highlight_br0">]</text:span><text:span text:style-name="highlight_sy0">,</text:span><text:line-break/><text:s text:c="4"/><text:span text:style-name="highlight_st0">"proxies"</text:span><text:span text:style-name="highlight_sy0">:</text:span> <text:span text:style-name="highlight_br0">{</text:span><text:line-break/><text:s text:c="6"/><text:span text:style-name="highlight_st0">"http-proxy"</text:span><text:span text:style-name="highlight_sy0">:</text:span> <text:span text:style-name="highlight_st0">"http://192.168.1.100:3128"</text:span><text:span text:style-name="highlight_sy0">,</text:span><text:line-break/><text:s text:c="6"/><text:span text:style-name="highlight_st0">"https-proxy"</text:span><text:span text:style-name="highlight_sy0">:</text:span> <text:span text:style-name="highlight_st0">"https://192.168.1.100:3128"</text:span><text:span text:style-name="highlight_sy0">,</text:span><text:line-break/><text:s text:c="6"/><text:span text:style-name="highlight_st0">"no-proxy"</text:span><text:span text:style-name="highlight_sy0">:</text:span> <text:span text:style-name="highlight_st0">"*.local,127.0.0.0/8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Old <text:line-break/>
Ne semble plus marcher. <text:line-break/>
Avant nous pouvions spécifier un numéro de port au registry Docker.</text:p>
      <text:p text:style-name="Text_20_body"><text:span text:style-name="Source_20_Text">/etc/docker/daemon.json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10"/><text:span text:style-name="highlight_st0">"insecure-registries"</text:span> <text:span text:style-name="highlight_sy0">:</text:span> <text:span text:style-name="highlight_br0">[</text:span><text:span text:style-name="highlight_st0">"docker-1:5000"</text:span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eveur_registry_7"/><text:bookmark-start text:name="seveur_registry"/>Seveur registry<text:bookmark-end text:name="__RefHeading___seveur_registry_7"/><text:bookmark-end text:name="seveur_registry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kdir</text:span> docker-registry<text:line-break/><text:span text:style-name="highlight_kw3">cd</text:span> docker-registry<text:line-break/> <text:line-break/><text:span text:style-name="highlight_kw2">mkdir</text:span> certs<text:line-break/>openssl req <text:span text:style-name="highlight_re5">-newkey</text:span> rsa:<text:span text:style-name="highlight_nu0">4096</text:span> <text:span text:style-name="highlight_re5">-nodes</text:span> <text:span text:style-name="highlight_re5">-sha256</text:span> <text:span text:style-name="highlight_re5">-keyout</text:span> certs<text:span text:style-name="highlight_sy0">/</text:span>domain.key <text:span text:style-name="highlight_re5">-x509</text:span> <text:span text:style-name="highlight_re5">-days</text:span> <text:span text:style-name="highlight_nu0">365</text:span> <text:span text:style-name="highlight_re5">-out</text:span> certs<text:span text:style-name="highlight_sy0">/</text:span>domain.crt<text:line-break/> <text:line-break/><text:span text:style-name="highlight_kw2">chmod</text:span> a+r certs<text:span text:style-name="highlight_sy0">/</text:span>domain.<text:span text:style-name="highlight_sy0">*</text:span><text:line-break/><text:span text:style-name="highlight_kw2">sudo</text:span> <text:span text:style-name="highlight_kw2">mv</text:span> certs <text:span text:style-name="highlight_sy0">/</text:span>certs</text:p>
          </table:table-cell>
        </table:table-row>
      </table:table>
      <text:p text:style-name="Text_20_body"><text:span text:style-name="Strong_20_Emphasis"> Be sure to use the name myregistrydomain.com as a CN </text:span></text:p>
      <text:p text:style-name="Text_20_body"><text:span text:style-name="Source_20_Text">docker-compose.y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'<text:span text:style-name="highlight_co4"><text:line-break/>services</text:span>:<text:span text:style-name="highlight_co4"><text:line-break/><text:s text:c="2"/>registry</text:span>:<text:span text:style-name="highlight_co3"><text:line-break/><text:s text:c="4"/>image</text:span><text:span text:style-name="highlight_sy2">: </text:span><text:span text:style-name="highlight_st0">"registry:2"</text:span><text:span text:style-name="highlight_co4"><text:line-break/><text:s text:c="4"/>ports</text:span><text:span text:style-name="highlight_sy2">:<text:line-break/></text:span><text:s text:c="5"/>- <text:span text:style-name="highlight_st0">"5000:5000"</text:span><text:span text:style-name="highlight_co4"><text:line-break/><text:s text:c="4"/>environment</text:span><text:span text:style-name="highlight_sy2">:<text:line-break/></text:span><text:s text:c="5"/>- REGISTRY_HTTP_ADDR=0.0.0.0:5000<text:line-break/><text:s text:c="5"/>- REGISTRY_HTTP_TLS_CERTIFICATE=/certs/domain.crt<text:line-break/><text:s text:c="5"/>- REGISTRY_HTTP_TLS_KEY=/certs/domain.key<text:line-break/><text:s text:c="5"/>- REGISTRY_STORAGE_FILESYSTEM_ROOTDIRECTORY=/data<text:line-break/><text:s text:c="5"/>- REGISTRY_STORAGE_DELETE_ENABLED=true<text:span text:style-name="highlight_co4"><text:line-break/><text:s text:c="4"/>volumes</text:span><text:span text:style-name="highlight_sy2">:<text:line-break/></text:span><text:s text:c="5"/>- <text:span text:style-name="highlight_st0">"/certs:/certs"</text:span><text:line-break/><text:s text:c="5"/>- <text:span text:style-name="highlight_st0">"/data:/data"</text:span>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'<text:span text:style-name="highlight_co4"><text:line-break/>services</text:span>:<text:span text:style-name="highlight_co4"><text:line-break/><text:s text:c="2"/>redis</text:span>:<text:span text:style-name="highlight_co3"><text:line-break/><text:s text:c="4"/>image</text:span><text:span text:style-name="highlight_sy2">: </text:span>redis<text:span text:style-name="highlight_co3"><text:line-break/><text:s text:c="4"/>restart</text:span><text:span text:style-name="highlight_sy2">: </text:span>always<text:span text:style-name="highlight_co4"><text:line-break/><text:s text:c="2"/>registry</text:span>:<text:span text:style-name="highlight_co3"><text:line-break/><text:s text:c="4"/>image</text:span><text:span text:style-name="highlight_sy2">: </text:span><text:span text:style-name="highlight_st0">"registry:2"</text:span>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5"/>- <text:span text:style-name="highlight_st0">"5000:5000"</text:span><text:span text:style-name="highlight_co4"><text:line-break/><text:s text:c="4"/>environment</text:span><text:span text:style-name="highlight_sy2">:<text:line-break/></text:span><text:s text:c="5"/>- REGISTRY_HTTP_ADDR=0.0.0.0:5000<text:line-break/><text:s text:c="5"/>- REGISTRY_HTTP_TLS_CERTIFICATE=/certs/domain.crt<text:line-break/><text:s text:c="5"/>- REGISTRY_HTTP_TLS_KEY=/certs/domain.key<text:line-break/><text:s text:c="5"/>- REGISTRY_STORAGE_FILESYSTEM_ROOTDIRECTORY=/data<text:line-break/><text:s text:c="5"/>- REGISTRY_HTTP_SECRET=secret<text:line-break/><text:s text:c="5"/>- REGISTRY_STORAGE_CACHE_BLOBDESCRIPTOR=redis<text:line-break/><text:s text:c="5"/>- REGISTRY_REDIS_ADDR=redis:6379<text:line-break/><text:s text:c="5"/>- REGISTRY_STORAGE_DELETE_ENABLED=true<text:span text:style-name="highlight_co4"><text:line-break/><text:s text:c="4"/>volumes</text:span><text:span text:style-name="highlight_sy2">:<text:line-break/></text:span><text:s text:c="5"/>- <text:span text:style-name="highlight_st0">"/certs:/certs"</text:span><text:line-break/><text:s text:c="5"/>- <text:span text:style-name="highlight_st0">"/data:/data"</text:span><text:span text:style-name="highlight_co4"><text:line-break/><text:s text:c="2"/>registry-ui</text:span>:<text:span text:style-name="highlight_co3"><text:line-break/><text:s text:c="4"/>image</text:span><text:span text:style-name="highlight_sy2">: </text:span>konradkleine/docker-registry-frontend:v2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5"/>- <text:span text:style-name="highlight_st0">"80:80"</text:span><text:span text:style-name="highlight_co4"><text:line-break/><text:s text:c="4"/>environment</text:span>:<text:span text:style-name="highlight_co3"><text:line-break/><text:s text:c="6"/>VIRTUAL_HOST</text:span><text:span text:style-name="highlight_sy2">: </text:span>'*, https://*'<text:span text:style-name="highlight_co3"><text:line-break/><text:s text:c="6"/>ENV_DOCKER_REGISTRY_HOST</text:span><text:span text:style-name="highlight_sy2">: </text:span>'registry'<text:span text:style-name="highlight_co3"><text:line-break/><text:s text:c="6"/>ENV_DOCKER_REGISTRY_PORT</text:span><text:span text:style-name="highlight_sy2">: </text:span>5000<text:span text:style-name="highlight_co3"><text:line-break/><text:s text:c="6"/>ENV_DOCKER_REGISTRY_USE_SSL</text:span><text:span text:style-name="highlight_sy2">: </text:span>1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cker-compose up</text:p>
          </table:table-cell>
        </table:table-row>
      </table:table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ull &amp; Push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ocker pull debian:stretch<text:line-break/>docker tag debian:stretch localhost:<text:span text:style-name="highlight_nu0">5000</text:span><text:span text:style-name="highlight_sy0">/</text:span>debian:stretch<text:line-break/>docker push localhost:<text:span text:style-name="highlight_nu0">5000</text:span><text:span text:style-name="highlight_sy0">/</text:span>debian:stretch</text:p>
          </table:table-cell>
        </table:table-row>
      </table:table>
      <text:p text:style-name="Text_20_body">Build &amp; Push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ocker build <text:span text:style-name="highlight_re5">-t</text:span> plop . plop registry.local:<text:span text:style-name="highlight_nu0">5000</text:span><text:span text:style-name="highlight_sy0">/</text:span>project<text:span text:style-name="highlight_sy0">/</text:span>image:tag<text:line-break/>docker push registry.local:<text:span text:style-name="highlight_nu0">5000</text:span><text:span text:style-name="highlight_sy0">/</text:span>project<text:span text:style-name="highlight_sy0">/</text:span>image:tag</text:p>
          </table:table-cell>
        </table:table-row>
      </table:table>
      <text:p text:style-name="Text_20_body">Auth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ocker <text:span text:style-name="highlight_kw2">login</text:span> registry.local:<text:span text:style-name="highlight_nu0">5000</text:span> <text:span text:style-name="highlight_re5">-u</text:span> user <text:span text:style-name="highlight_re5">-p</text:span> P<text:span text:style-name="highlight_sy0">@</text:span>sssw0rd</text:p>
          </table:table-cell>
        </table:table-row>
      </table:table>
      <text:h text:style-name="Heading_20_3" text:outline-level="3"><text:bookmark-start text:name="__RefHeading___delete_9"/><text:bookmark-start text:name="delete"/>Delete<text:bookmark-end text:name="__RefHeading___delete_9"/><text:bookmark-end text:name="delet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docker/distribution/blob/master/docs/spec/api.md" text:style-name="Internet_20_link" text:visited-style-name="Visited_20_Internet_20_Link">https://github.com/docker/distribution/blob/master/docs/spec/api.md</text:a></text:p>
        </text:list-item>
        <text:list-item>
          <text:p text:style-name="List_20_1_Content"> <text:a xlink:type="simple" xlink:href="https://stackoverflow.com/questions/25436742/how-to-delete-images-from-a-private-docker-registry" text:style-name="Internet_20_link" text:visited-style-name="Visited_20_Internet_20_Link">https://stackoverflow.com/questions/25436742/how-to-delete-images-from-a-private-docker-registry</text:a></text:p>
        </text:list-item>
        <text:list-item>
          <text:p text:style-name="List_20_1_Content"> <text:a xlink:type="simple" xlink:href="https://lumao.eu/post/gitlab-private-registry-docker/" text:style-name="Internet_20_link" text:visited-style-name="Visited_20_Internet_20_Link">https://lumao.eu/post/gitlab-private-registry-docker/</text:a></text:p>
        </text:list-item>
        <text:list-item>
          <text:p text:style-name="List_20_1_Content_Last"> <text:a xlink:type="simple" xlink:href="https://blog.eleven-labs.com/fr/mise-en-place-docker-registry-privee/" text:style-name="Internet_20_link" text:visited-style-name="Visited_20_Internet_20_Link">https://blog.eleven-labs.com/fr/mise-en-place-docker-registry-privee/</text:a></text:p>
        </text:list-item>
      </text:list>
      <text:p text:style-name="Text_20_body">Afficher les information détaillées sur notre image taguée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ocker inspect registry.local:<text:span text:style-name="highlight_nu0">5000</text:span><text:span text:style-name="highlight_sy0">/</text:span>hello-world:latest</text:p>
          </table:table-cell>
        </table:table-row>
      </table:table>
      <text:p text:style-name="Text_20_body">Voir &amp; effacer les versions taguées</text:p>
      <text:p text:style-name="Preformatted_20_Text">$ docker image ls registry.local:5000/*<text:line-break/>REPOSITORY<text:s text:c="28"/>TAG<text:s text:c="17"/>IMAGE ID<text:s text:c="12"/>CREATED<text:s text:c="13"/>SIZE<text:line-break/>registry.local:5000/my-hello-world4<text:s text:c="3"/>latest<text:s text:c="14"/>fce289e99eb9<text:s text:c="8"/>13 months ago<text:s text:c="7"/>1.84kB<text:line-break/>$ docker image rm registry.local:5000/my-hello-world4<text:line-break/>Untagged: registry.local:5000/my-hello-world4:latest<text:line-break/>Untagged: registry.local:5000/my-hello-world4@sha256:92c7f9c92844bbbb5d0a101b22f7c2a7949e40f8ea90c8b3bc396879d95e899a</text:p>
      <text:p text:style-name="Text_20_body">Effacer les fichiers sur le dépôt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.<text:span text:style-name="highlight_sy0">/</text:span>docker<text:span text:style-name="highlight_sy0">/</text:span>registry<text:span text:style-name="highlight_sy0">/</text:span>v2<text:span text:style-name="highlight_sy0">/</text:span>repositories<text:span text:style-name="highlight_sy0">/</text:span>my-hello-world <text:span text:style-name="highlight_re5">-rf</text:span><text:line-break/><text:span text:style-name="highlight_kw2">sudo</text:span> <text:span text:style-name="highlight_kw2">rm</text:span> .<text:span text:style-name="highlight_sy0">/</text:span>docker<text:span text:style-name="highlight_sy0">/</text:span>registry<text:span text:style-name="highlight_sy0">/</text:span>v2<text:span text:style-name="highlight_sy0">/</text:span>repositories<text:span text:style-name="highlight_sy0">/</text:span>my-hello-world4 .<text:span text:style-name="highlight_sy0">/</text:span>docker<text:span text:style-name="highlight_sy0">/</text:span>registry<text:span text:style-name="highlight_sy0">/</text:span>v2<text:span text:style-name="highlight_sy0">/</text:span>blobs<text:span text:style-name="highlight_sy0">/</text:span>sha256<text:span text:style-name="highlight_sy0">/</text:span>fc<text:span text:style-name="highlight_sy0">/</text:span>fce289e99eb9<text:span text:style-name="highlight_sy0">*</text:span> <text:span text:style-name="highlight_re5">-rf</text:span></text:p>
          </table:table-cell>
        </table:table-row>
      </table:table>
      <text:p text:style-name="Preformatted_20_Text">$ curl -k https://registry.local:5000/v2/_catalog<text:line-break/>{"repositories":["hello-world"]}<text:line-break/>$ curl -k https://registry.local:5000/v2/hello-world/tags/list<text:line-break/>{"name":"hello-world","tags":["latest"]}</text:p>
      <text:p text:style-name="Preformatted_20_Text">$ curl -k -v --silent -H "Accept: application/vnd.docker.distribution.manifest.v2+json" -X GET https://registry.local:5000/v2/hello-world/manifests/latest<text:line-break/>&lt; content-length: 524<text:s text:c="57"/><text:line-break/>&lt;<text:s text:c="114"/><text:line-break/>{<text:s text:c="59"/><text:line-break/><text:s text:c="3"/>"schemaVersion": 2,<text:s text:c="26"/><text:line-break/><text:s text:c="3"/>"mediaType": "application/vnd.docker.distribution.manifest.v2+json",<text:line-break/><text:s text:c="3"/>"config": {<text:s text:c="38"/><text:line-break/><text:s text:c="6"/>"mediaType": "application/vnd.docker.container.image.v1+json",<text:line-break/><text:s text:c="6"/>"size": 1510,<text:s text:c="34"/><text:line-break/><text:s text:c="6"/>"digest": "sha256:fce289e99eb9bca977dae136fbe2a82b6b7d4c372474c9235adc1741675f587e"<text:line-break/><text:s text:c="3"/>},<text:s text:c="47"/><text:line-break/><text:s text:c="3"/>"layers": [<text:s text:c="55"/><text:line-break/><text:s text:c="6"/>{<text:s text:c="53"/><text:line-break/><text:s text:c="9"/>"mediaType": "application/vnd.docker.image.rootfs.diff.tar.gzip",<text:line-break/><text:s text:c="9"/>"size": 977,<text:s text:c="178"/>"digest": "sha256:1b930d010525941c1d56ec53b97bd057a67ae1865eebf042686d2a2d18271ced"<text:s text:c="49"/><text:line-break/><text:s text:c="6"/>}<text:line-break/><text:s text:c="3"/>]<text:line-break/>* Curl_http_done: called premature == 0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v</text:span> <text:span text:style-name="highlight_re5">--silent</text:span> <text:span text:style-name="highlight_re5">-H</text:span> <text:span text:style-name="highlight_st0">"Accept: application/vnd.docker.distribution.manifest.v2+json"</text:span> <text:span text:style-name="highlight_re5">-X</text:span> DELETE https:<text:span text:style-name="highlight_sy0">//</text:span>registry.local:<text:span text:style-name="highlight_nu0">5000</text:span><text:span text:style-name="highlight_sy0">/</text:span>v2<text:span text:style-name="highlight_sy0">/</text:span>hello-world<text:span text:style-name="highlight_sy0">/</text:span>manifests<text:span text:style-name="highlight_sy0">/</text:span>sha256:fce289e99eb9bca977dae136fbe2a82b6b7d4c372474c9235adc1741675f587e</text:p>
          </table:table-cell>
        </table:table-row>
      </table:table>
      <text:p text:style-name="Text_20_body">Pour vraiment libérer l'espace <text:line-break/>
Lancer à l’intérieur du conteneur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bin<text:span text:style-name="highlight_sy0">/</text:span>registry garbage-collect <text:span text:style-name="highlight_sy0">/</text:span>etc<text:span text:style-name="highlight_sy0">/</text:span>docker<text:span text:style-name="highlight_sy0">/</text:span>registry<text:span text:style-name="highlight_sy0">/</text:span>config.yml</text:p>
          </table:table-cell>
        </table:table-row>
      </table:table>
      <text:h text:style-name="Heading_20_2" text:outline-level="2"><text:bookmark-start text:name="__RefHeading___client_10"/><text:bookmark-start text:name="client1"/>Client<text:bookmark-end text:name="__RefHeading___client_10"/><text:bookmark-end text:name="client1"/></text:h>
      <text:p text:style-name="Text_20_body">Voir :</text:p>
      <text:list text:style-name="List_20_1" text:continue-numbering="false">
        <text:list-item>
          <text:p text:style-name="List_20_1_Content_First"> <text:span text:style-name="Source_20_Text">podman search</text:span></text:p>
        </text:list-item>
        <text:list-item>
          <text:p text:style-name="List_20_1_Content"> <text:span text:style-name="Source_20_Text">crane</text:span> (asdf)</text:p>
        </text:list-item>
        <text:list-item>
          <text:p text:style-name="List_20_1_Content_Last"> skopeo</text:p>
        </text:list-item>
      </text:list>
      <text:p text:style-name="Text_20_body"><text:a xlink:type="simple" xlink:href="https://blog.stephane-robert.info/docs/conteneurs/outils/crane/" text:style-name="Internet_20_link" text:visited-style-name="Visited_20_Internet_20_Link">https://blog.stephane-robert.info/docs/conteneurs/outils/crane/</text:a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skopeo inspect docker:<text:span text:style-name="highlight_sy0">//</text:span>tomsquest<text:span text:style-name="highlight_sy0">/</text:span>docker-radicale <text:span text:style-name="highlight_sy0">|</text:span> jq<text:line-break/> <text:line-break/>podman search <text:span text:style-name="highlight_re5">--list-tags</text:span> docker.io<text:span text:style-name="highlight_sy0">/</text:span>library<text:span text:style-name="highlight_sy0">/</text:span>centos <text:span text:style-name="highlight_re5">--limit</text:span> <text:span text:style-name="highlight_nu0">5</text:span><text:line-break/> <text:line-break/>skopeo list-tags docker:<text:span text:style-name="highlight_sy0">//</text:span>docker.io<text:span text:style-name="highlight_sy0">/</text:span>library<text:span text:style-name="highlight_sy0">/</text:span>centos</text:p>
          </table:table-cell>
        </table:table-row>
      </table:table>
      <text:h text:style-name="Heading_20_3" text:outline-level="3"><text:bookmark-start text:name="__RefHeading___pb_11"/><text:bookmark-start text:name="pb"/>Pb<text:bookmark-end text:name="__RefHeading___pb_11"/><text:bookmark-end text:name="pb"/></text:h>
      <text:h text:style-name="Heading_20_4" text:outline-level="4"><text:bookmark-start text:name="__RefHeading___error_server_gave_http_response_to_https_client_12"/><text:bookmark-start text:name="error_server_gave_http_response_to_https_client"/>Error "server gave HTTP response to HTTPS client"<text:bookmark-end text:name="__RefHeading___error_server_gave_http_response_to_https_client_12"/><text:bookmark-end text:name="error_server_gave_http_response_to_https_client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podman <text:span text:style-name="highlight_kw3">exec</text:span> <text:span text:style-name="highlight_re5">-ti</text:span> kind-control-plane <text:span text:style-name="highlight_sy0">/</text:span>bin<text:span text:style-name="highlight_sy0">/</text:span><text:span text:style-name="highlight_kw2">bash</text:span><text:line-break/>ctr <text:span text:style-name="highlight_re5">-n</text:span> k8s.io image pull <text:span text:style-name="highlight_re5">--plain-http</text:span>=<text:span text:style-name="highlight_kw2">true</text:span> registry.test.svc.cluster.local:<text:span text:style-name="highlight_nu0">5000</text:span><text:span text:style-name="highlight_sy0">/</text:span>awx-ee-gts-it:2.19.3-<text:span text:style-name="highlight_nu0">2</text:span>-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9T10::45:27</meta:creation-date>
    <dc:creator>Generated</dc:creator>
    <dc:date>2026-03-29T10::45:27</dc:date>
    <dc:language>en-US</dc:language>
    <meta:editing-cycles>1</meta:editing-cycles>
    <meta:editing-duration>PT0S</meta:editing-duration>
    <dc:title>tech:notes_depot_docker_-_docker_registry</dc:title>
  </office:meta>
</office:document-meta>
</file>