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v_python3_paramiko"/><text:bookmark-start text:name="__RefHeading___notes_dev_python3_paramiko_1"/><text:bookmark-start text:name="notes_dev_python3_paramiko"/>Notes dev python3 paramiko<text:bookmark-end text:name="__RefHeading___notes_dev_python3_paramiko_1"/><text:bookmark-end text:name="notes_dev_python3_paramik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aramiko<text:line-break/> <text:line-break/>host <text:span text:style-name="highlight_sy0">=</text:span> <text:span text:style-name="highlight_st0">'192.168.1.33'</text:span><text:line-break/>port <text:span text:style-name="highlight_sy0">=</text:span> <text:span text:style-name="highlight_nu0">22</text:span><text:line-break/>username <text:span text:style-name="highlight_sy0">=</text:span> <text:span text:style-name="highlight_st0">'root'</text:span><text:line-break/>key_file <text:span text:style-name="highlight_sy0">=</text:span> <text:span text:style-name="highlight_st0">'/home/jean/.ssh/id_rsa'</text:span><text:line-break/> <text:line-break/>key_passphrase<text:span text:style-name="highlight_sy0">=</text:span><text:span text:style-name="highlight_st0">'plop'</text:span><text:line-break/> <text:line-break/> <text:line-break/>my_key <text:span text:style-name="highlight_sy0">=</text:span> paramiko.<text:span text:style-name="highlight_me1">RSAKey</text:span>.<text:span text:style-name="highlight_me1">from_private_key_file</text:span><text:span text:style-name="highlight_br0">(</text:span>key_file<text:span text:style-name="highlight_sy0">,</text:span> password<text:span text:style-name="highlight_sy0">=</text:span>key_passphrase<text:span text:style-name="highlight_br0">)</text:span><text:line-break/>transport <text:span text:style-name="highlight_sy0">=</text:span> paramiko.<text:span text:style-name="highlight_me1">Transport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line-break/>transport.<text:span text:style-name="highlight_me1">connect</text:span><text:span text:style-name="highlight_br0">(</text:span>username<text:span text:style-name="highlight_sy0">=</text:span>username<text:span text:style-name="highlight_sy0">,</text:span> pkey<text:span text:style-name="highlight_sy0">=</text:span>my_key<text:span text:style-name="highlight_br0">)</text:span><text:line-break/>sftp <text:span text:style-name="highlight_sy0">=</text:span> paramiko.<text:span text:style-name="highlight_me1">SFTPClient</text:span>.<text:span text:style-name="highlight_me1">from_transport</text:span><text:span text:style-name="highlight_br0">(</text:span>transport<text:span text:style-name="highlight_br0">)</text:span><text:line-break/><text:span text:style-name="highlight_kw1">print</text:span><text:span text:style-name="highlight_br0">(</text:span>sftp.<text:span text:style-name="highlight_me1">listdir</text:span><text:span text:style-name="highlight_br0">(</text:span><text:span text:style-name="highlight_br0">)</text:span><text:span text:style-name="highlight_br0">)</text:span><text:line-break/>sftp.<text:span text:style-name="highlight_me1">get</text:span><text:span text:style-name="highlight_br0">(</text:span><text:span text:style-name="highlight_st0">'PLOP.txt'</text:span><text:span text:style-name="highlight_sy0">,</text:span> <text:span text:style-name="highlight_st0">'PLOP.txt'</text:span><text:span text:style-name="highlight_br0">)</text:span><text:line-break/> <text:line-break/> <text:line-break/><text:span text:style-name="highlight_co1"># Close connections</text:span><text:line-break/>sftp.<text:span text:style-name="highlight_me1">close</text:span><text:span text:style-name="highlight_br0">(</text:span><text:span text:style-name="highlight_br0">)</text:span><text:line-break/>transport.<text:span text:style-name="highlight_me1">clo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5:49</meta:creation-date>
    <dc:creator>Generated</dc:creator>
    <dc:date>2026-07-21T16::25:49</dc:date>
    <dc:language>en-US</dc:language>
    <meta:editing-cycles>1</meta:editing-cycles>
    <meta:editing-duration>PT0S</meta:editing-duration>
    <dc:title>tech:notes_dev_python3_paramiko</dc:title>
  </office:meta>
</office:document-meta>
</file>