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ns_-_generalites_-_protocole"/><text:bookmark-start text:name="__RefHeading___notes_dns_-_generalites_-_protocole_1"/><text:bookmark-start text:name="notes_dns_-_generalites_-_protocole"/>Notes DNS - généralités - protocole<text:bookmark-end text:name="__RefHeading___notes_dns_-_generalites_-_protocole_1"/><text:bookmark-end text:name="notes_dns_-_generalites_-_protocol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bortzmeyer.org/resolveur-dns.html" text:style-name="Internet_20_link" text:visited-style-name="Visited_20_Internet_20_Link">https://www.bortzmeyer.org/resolveur-dns.html</text:a></text:p>
        </text:list-item>
        <text:list-item>
          <text:p text:style-name="List_20_1_Content"> <text:a xlink:type="simple" xlink:href="https://www.bortzmeyer.org/8499.html" text:style-name="Internet_20_link" text:visited-style-name="Visited_20_Internet_20_Link">https://www.bortzmeyer.org/8499.html</text:a></text:p>
        </text:list-item>
        <text:list-item>
          <text:p text:style-name="List_20_1_Content"> <text:a xlink:type="simple" xlink:href="https://wiki.archlinux.org/title/Domain_name_resolution_(Fran%C3%A7ais)" text:style-name="Internet_20_link" text:visited-style-name="Visited_20_Internet_20_Link">archlinux - Domain name resolution</text:a></text:p>
        </text:list-item>
        <text:list-item>
          <text:p text:style-name="List_20_1_Content"> <text:a xlink:type="simple" xlink:href="https://www.cert.ssi.gouv.fr/information/CERTA-2008-INF-002/" text:style-name="Internet_20_link" text:visited-style-name="Visited_20_Internet_20_Link">https://www.cert.ssi.gouv.fr/information/CERTA-2008-INF-002/</text:a></text:p>
        </text:list-item>
        <text:list-item>
          <text:p text:style-name="List_20_1_Content"> <text:a xlink:type="simple" xlink:href="https://www.bortzmeyer.org/fermer-les-recursifs-ouverts.html" text:style-name="Internet_20_link" text:visited-style-name="Visited_20_Internet_20_Link">Il est recommandé de fermer les serveurs DNS récursifs ouverts</text:a></text:p>
        </text:list-item>
        <text:list-item>
          <text:p text:style-name="List_20_1_Content_Last"> <text:a xlink:type="simple" xlink:href="https://www.bortzmeyer.org/separer-resolveur-autorite.html" text:style-name="Internet_20_link" text:visited-style-name="Visited_20_Internet_20_Link">Pourquoi ne pas mélanger résolveur DNS et serveur DNS faisant autorité ?</text:a></text:p>
        </text:list-item>
      </text:list>
      <text:h text:style-name="Heading_20_2" text:outline-level="2"><text:bookmark-start text:name="__RefHeading___udp_tcp_taille_2"/><text:bookmark-start text:name="udp_tcp_taille"/>UDP / TCP / Taille<text:bookmark-end text:name="__RefHeading___udp_tcp_taille_2"/><text:bookmark-end text:name="udp_tcp_taill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EDNS" text:style-name="Internet_20_link" text:visited-style-name="Visited_20_Internet_20_Link">https://fr.wikipedia.org/wiki/ED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17</meta:creation-date>
    <dc:creator>Generated</dc:creator>
    <dc:date>2026-07-21T18::31:17</dc:date>
    <dc:language>en-US</dc:language>
    <meta:editing-cycles>1</meta:editing-cycles>
    <meta:editing-duration>PT0S</meta:editing-duration>
    <dc:title>tech:notes_dns_-_generalites_-_protocole</dc:title>
  </office:meta>
</office:document-meta>
</file>