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systemd_-_systemd-resolved"/><text:bookmark-start text:name="__RefHeading___notes_dns_-_systemd_-_systemd-resolved_1"/><text:bookmark-start text:name="notes_dns_-_systemd_-_systemd-resolved"/>Notes DNS - SystemD - systemd-resolved<text:bookmark-end text:name="__RefHeading___notes_dns_-_systemd_-_systemd-resolved_1"/><text:bookmark-end text:name="notes_dns_-_systemd_-_systemd-resolved"/></text:h>
      <text:h text:style-name="Heading_20_2" text:outline-level="2"><text:bookmark-start text:name="__RefHeading___install_cache_dns_2"/><text:bookmark-start text:name="install_cache_dns"/>Install cache DNS<text:bookmark-end text:name="__RefHeading___install_cache_dns_2"/><text:bookmark-end text:name="install_cache_d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ystemd<text:span text:style-name="highlight_sy0">/</text:span>resolved.conf.d<text:span text:style-name="highlight_sy0">/</text:span><text:line-break/><text:span text:style-name="highlight_kw2">chmod</text:span> <text:span text:style-name="highlight_nu0">755</text:span> <text:span text:style-name="highlight_sy0">/</text:span>etc<text:span text:style-name="highlight_sy0">/</text:span>systemd<text:span text:style-name="highlight_sy0">/</text:span>resolved.conf.d<text:span text:style-name="highlight_sy0">/</text:span></text:p>
          </table:table-cell>
        </table:table-row>
      </table:table>
      <text:p text:style-name="Text_20_body">Pour RedHat 9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nf <text:span text:style-name="highlight_kw2">install</text:span> systemd-resolved</text:p>
          </table:table-cell>
        </table:table-row>
      </table:table>
      <text:p text:style-name="Text_20_body"><text:span text:style-name="Source_20_Text">/etc/systemd/resolved.conf.d/dns_servers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Resolve<text:span text:style-name="highlight_br0">]</text:span></text:span><text:line-break/><text:span text:style-name="highlight_re1">DNS</text:span><text:span text:style-name="highlight_sy0">=</text:span><text:span text:style-name="highlight_re2">8.8.8.8 8.8.4.4</text:span><text:line-break/><text:span text:style-name="highlight_re1">Domains</text:span><text:span text:style-name="highlight_sy0">=</text:span><text:span text:style-name="highlight_re2">acme.local dev.local</text:span><text:line-break/><text:span text:style-name="highlight_re1">FallbackDNS</text:span><text:span text:style-name="highlight_sy0">=</text:span><text:line-break/> <text:line-break/># Work on RedHat <text:span text:style-name="highlight_nu0">9</text:span>. Before <text:span text:style-name="highlight_st0">'no-negative'</text:span> is ignored, Default is <text:span text:style-name="highlight_st0">'yes'</text:span><text:line-break/><text:span text:style-name="highlight_re1">Cache</text:span><text:span text:style-name="highlight_sy0">=</text:span><text:span text:style-name="highlight_re2">no-negative</text:span><text:line-break/> <text:line-break/>#StaleRetentionSec<text:span text:style-name="highlight_sy0">=</text:span><text:span text:style-name="highlight_re2">SECONDS</text:span><text:line-break/> <text:line-break/># Fix bug <text:span text:style-name="highlight_nu0">10</text:span> seconds timeout shortname resolution. Ex : <text:span text:style-name="highlight_st0">'/usr/bin/host plop'</text:span><text:line-break/><text:span text:style-name="highlight_re1">LLMNR</text:span><text:span text:style-name="highlight_sy0">=</text:span><text:span text:style-name="highlight_re2">no</text:span><text:line-break/> <text:line-break/># Useless / not yet used<text:line-break/><text:span text:style-name="highlight_re1">MulticastDNS</text:span><text:span text:style-name="highlight_sy0">=</text:span><text:span text:style-name="highlight_re2">no</text:span><text:line-break/><text:span text:style-name="highlight_re1">DNSSEC</text:span><text:span text:style-name="highlight_sy0">=</text:span><text:span text:style-name="highlight_re2">no</text:span><text:line-break/><text:span text:style-name="highlight_re1">DNSOverTLS</text:span><text:span text:style-name="highlight_sy0">=</text:span><text:span text:style-name="highlight_re2">no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44</text:span> <text:span text:style-name="highlight_sy0">/</text:span>etc<text:span text:style-name="highlight_sy0">/</text:span>systemd<text:span text:style-name="highlight_sy0">/</text:span>resolved.conf.d<text:span text:style-name="highlight_sy0">/</text:span>dns_servers.conf<text:line-break/> <text:line-break/>sysctemctl <text:span text:style-name="highlight_kw3">enable</text:span> <text:span text:style-name="highlight_re5">--now</text:span> systemd-resolved.service<text:line-break/> <text:line-break/><text:span text:style-name="highlight_kw2">cp</text:span> <text:span text:style-name="highlight_re5">-p</text:span> <text:span text:style-name="highlight_sy0">/</text:span>etc<text:span text:style-name="highlight_sy0">/</text:span>resolv.conf <text:span text:style-name="highlight_sy0">/</text:span>etc<text:span text:style-name="highlight_sy0">/</text:span>resolv.conf.bak<text:line-break/><text:span text:style-name="highlight_kw2">ln</text:span> <text:span text:style-name="highlight_re5">-sf</text:span> <text:span text:style-name="highlight_sy0">/</text:span>run<text:span text:style-name="highlight_sy0">/</text:span>systemd<text:span text:style-name="highlight_sy0">/</text:span>resolve<text:span text:style-name="highlight_sy0">/</text:span>stub-resolv.conf <text:span text:style-name="highlight_sy0">/</text:span>etc<text:span text:style-name="highlight_sy0">/</text:span>resolv.con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status systemd-resolved<text:line-break/> <text:line-break/>resolvectl statistic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5</meta:creation-date>
    <dc:creator>Generated</dc:creator>
    <dc:date>2026-07-21T16::35:15</dc:date>
    <dc:language>en-US</dc:language>
    <meta:editing-cycles>1</meta:editing-cycles>
    <meta:editing-duration>PT0S</meta:editing-duration>
    <dc:title>tech:notes_dns_-_systemd_-_systemd-resolved</dc:title>
  </office:meta>
</office:document-meta>
</file>