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ocker_cri-o_podman_buildah"/><text:bookmark-start text:name="__RefHeading___notes_docker_cri-p_podman_buildah_skopeo_1"/><text:bookmark-start text:name="notes_docker_cri-p_podman_buildah_skopeo"/>Notes Docker CRI-P Podman Buildah Skopeo<text:bookmark-end text:name="__RefHeading___notes_docker_cri-p_podman_buildah_skopeo_1"/><text:bookmark-end text:name="notes_docker_cri-p_podman_buildah_skopeo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france.devoteam.com/devoblog/la-migration-vers-podman-est-elle-la-solution-pour-se-passer-de-docker/" text:style-name="Internet_20_link" text:visited-style-name="Visited_20_Internet_20_Link">https://france.devoteam.com/devoblog/la-migration-vers-podman-est-elle-la-solution-pour-se-passer-de-docker/</text:a></text:p>
        </text:list-item>
        <text:list-item>
          <text:p text:style-name="List_20_1_Content"> <text:a xlink:type="simple" xlink:href="https://developers.redhat.com/blog/2019/01/29/podman-kubernetes-yaml/" text:style-name="Internet_20_link" text:visited-style-name="Visited_20_Internet_20_Link">https://developers.redhat.com/blog/2019/01/29/podman-kubernetes-yaml/</text:a></text:p>
        </text:list-item>
        <text:list-item>
          <text:p text:style-name="List_20_1_Content"> <text:a xlink:type="simple" xlink:href="https://docs-cortex.paloaltonetworks.com/r/Cortex-XSOAR/6.9/Cortex-XSOAR-Administrator-Guide/Podman" text:style-name="Internet_20_link" text:visited-style-name="Visited_20_Internet_20_Link">https://docs-cortex.paloaltonetworks.com/r/Cortex-XSOAR/6.9/Cortex-XSOAR-Administrator-Guide/Podman</text:a></text:p>
        </text:list-item>
        <text:list-item>
          <text:p text:style-name="List_20_1_Content"> <text:a xlink:type="simple" xlink:href="https://opensource.com/article/18/12/podman-and-user-namespaces" text:style-name="Internet_20_link" text:visited-style-name="Visited_20_Internet_20_Link">https://opensource.com/article/18/12/podman-and-user-namespaces</text:a></text:p>
        </text:list-item>
        <text:list-item>
          <text:p text:style-name="List_20_1_Content_Last"> <text:a xlink:type="simple" xlink:href="https://oneuptime.com/blog/post/2026-03-16-run-container-rootfs-directory-podman/view" text:style-name="Internet_20_link" text:visited-style-name="Visited_20_Internet_20_Link">How to Run a Container from a Rootfs Directory in Podman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OKD</text:p>
        </text:list-item>
      </text:list>
      <text:p text:style-name="Text_20_body">Alternatives à Docker</text:p>
      <text:list text:style-name="List_20_1" text:continue-numbering="false">
        <text:list-item>
          <text:p text:style-name="List_20_1_Content_First"> CRI-O (Container Runtime Interface - OpenShift) (Fonctionne uniquement avec K8S !?)</text:p>
        </text:list-item>
        <text:list-item>
          <text:p text:style-name="List_20_1_Content"> podman</text:p>
        </text:list-item>
        <text:list-item>
          <text:p text:style-name="List_20_1_Content"> <text:a xlink:type="simple" xlink:href="http://wiki.belaris.fr/doku.php?id=tech:docker_image_build" text:style-name="Internet_20_link" text:visited-style-name="Visited_20_Internet_20_Link">Docker image build</text:a> Buildah</text:p>
        </text:list-item>
        <text:list-item>
          <text:p text:style-name="List_20_1_Content_Last"> Skopeo (Gérer les images du dépôt “Docker Registry”)</text:p>
        </text:list-item>
      </text:list>
      <text:h text:style-name="Heading_20_2" text:outline-level="2"><text:bookmark-start text:name="__RefHeading___podman_2"/><text:bookmark-start text:name="podman"/>Podman<text:bookmark-end text:name="__RefHeading___podman_2"/><text:bookmark-end text:name="podm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users/trim/journaux/utiliser-podman-en-mode-rootless-pour-executer-en-service-des-containers-rootless" text:style-name="Internet_20_link" text:visited-style-name="Visited_20_Internet_20_Link">https://linuxfr.org/users/trim/journaux/utiliser-podman-en-mode-rootless-pour-executer-en-service-des-containers-rootless</text:a></text:p>
        </text:list-item>
        <text:list-item>
          <text:p text:style-name="List_20_1_Content"> <text:a xlink:type="simple" xlink:href="https://major.io/2021/10/17/run-xorg-applications-with-podman/" text:style-name="Internet_20_link" text:visited-style-name="Visited_20_Internet_20_Link">https://major.io/2021/10/17/run-xorg-applications-with-podman/</text:a></text:p>
        </text:list-item>
        <text:list-item>
          <text:p text:style-name="List_20_1_Content_Last"> <text:a xlink:type="simple" xlink:href="https://www.redhat.com/sysadmin/rootless-podman-user-namespace-modes" text:style-name="Internet_20_link" text:visited-style-name="Visited_20_Internet_20_Link">https://www.redhat.com/sysadmin/rootless-podman-user-namespace-modes</text:a></text:p>
        </text:list-item>
      </text:list>
      <text:p text:style-name="Text_20_body">Podman has a built-in command to generate unit files so your containers can be managed and monitored by systemd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dman generate systemd <text:span text:style-name="highlight_re5">--new</text:span> <text:span text:style-name="highlight_re5">--files</text:span> <text:span text:style-name="highlight_re5">--name</text:span> example_pod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<text:span text:style-name="highlight_re5">--user</text:span> start pod-example_pod.service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redhat.com/sysadmin/quadlet-podman" text:style-name="Internet_20_link" text:visited-style-name="Visited_20_Internet_20_Link">https://www.redhat.com/sysadmin/quadlet-podm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44</meta:creation-date>
    <dc:creator>Generated</dc:creator>
    <dc:date>2026-07-21T16::58:44</dc:date>
    <dc:language>en-US</dc:language>
    <meta:editing-cycles>1</meta:editing-cycles>
    <meta:editing-duration>PT0S</meta:editing-duration>
    <dc:title>tech:notes_docker_cri-o_podman_buildah</dc:title>
  </office:meta>
</office:document-meta>
</file>