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ocker_systemd_service"/><text:bookmark-start text:name="__RefHeading___notes_docker_systemd_service_1"/><text:bookmark-start text:name="notes_docker_systemd_service"/>Notes Docker SystemD service<text:bookmark-end text:name="__RefHeading___notes_docker_systemd_service_1"/><text:bookmark-end text:name="notes_docker_systemd_service"/></text:h>
      <text:p text:style-name="Text_20_body"><text:span text:style-name="Strong_20_Emphasis">Brouillon</text:span></text:p>
      <text:p text:style-name="Text_20_body">Voir aussi Supervisor</text:p>
      <text:p text:style-name="Text_20_body"><text:span text:style-name="Source_20_Text">/etc/systemd/system/docker-container@plop.servi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Docker Container %I</text:span><text:line-break/><text:span text:style-name="highlight_re1">Requires</text:span><text:span text:style-name="highlight_sy0">=</text:span><text:span text:style-name="highlight_re2">docker.service</text:span><text:line-break/><text:span text:style-name="highlight_re1">After</text:span><text:span text:style-name="highlight_sy0">=</text:span><text:span text:style-name="highlight_re2">docker.service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TimeoutStartSec</text:span><text:span text:style-name="highlight_sy0">=</text:span><text:span text:style-name="highlight_re2">0</text:span><text:line-break/><text:span text:style-name="highlight_re1">Restart</text:span><text:span text:style-name="highlight_sy0">=</text:span><text:span text:style-name="highlight_re2">always</text:span><text:line-break/><text:span text:style-name="highlight_re1">ExecStartPre</text:span><text:span text:style-name="highlight_sy0">=</text:span><text:span text:style-name="highlight_re2">-/usr/bin/docker stop %i</text:span><text:line-break/><text:span text:style-name="highlight_re1">ExecStartPre</text:span><text:span text:style-name="highlight_sy0">=</text:span><text:span text:style-name="highlight_re2">-/usr/bin/docker rm %i</text:span><text:line-break/><text:span text:style-name="highlight_re1">ExecStart</text:span><text:span text:style-name="highlight_sy0">=</text:span><text:span text:style-name="highlight_re2">/usr/bin/docker run --rm<text:s text:c="2"/>-v /data/plop:/data --name %i plop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default.targ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images <text:span text:style-name="highlight_kw2">prune</text:span><text:line-break/>systemctl log<text:s text:c="2"/>docker-container<text:span text:style-name="highlight_sy0">@</text:span>plop.service<text:line-break/>docker logs plop</text:p>
          </table:table-cell>
        </table:table-row>
      </table:table>
      <text:h text:style-name="Heading_20_2" text:outline-level="2"><text:bookmark-start text:name="__RefHeading___ulimits_2"/><text:bookmark-start text:name="ulimits"/>Ulimits<text:bookmark-end text:name="__RefHeading___ulimits_2"/><text:bookmark-end text:name="ulimit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# systemd, by design does not honor PAM limits<text:line-break/> <text:line-break/><text:span text:style-name="highlight_re1">LimitNOFILE</text:span><text:span text:style-name="highlight_sy0">=</text:span><text:span text:style-name="highlight_re2">65536</text:span><text:line-break/><text:span text:style-name="highlight_re1">LimitNPROC</text:span><text:span text:style-name="highlight_sy0">=</text:span><text:span text:style-name="highlight_re2">16384</text:span><text:line-break/><text:span text:style-name="highlight_re1">LimitSTACK</text:span><text:span text:style-name="highlight_sy0">=</text:span><text:span text:style-name="highlight_re2">32M</text:span><text:line-break/><text:span text:style-name="highlight_re1">LimitMEMLOCK</text:span><text:span text:style-name="highlight_sy0">=</text:span><text:span text:style-name="highlight_re2">infinity</text:span><text:line-break/><text:span text:style-name="highlight_re1">LimitCORE</text:span><text:span text:style-name="highlight_sy0">=</text:span><text:span text:style-name="highlight_re2">infinity</text:span><text:line-break/><text:span text:style-name="highlight_re1">LimitDATA</text:span><text:span text:style-name="highlight_sy0">=</text:span><text:span text:style-name="highlight_re2">infinity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30</meta:creation-date>
    <dc:creator>Generated</dc:creator>
    <dc:date>2026-07-21T18::20:30</dc:date>
    <dc:language>en-US</dc:language>
    <meta:editing-cycles>1</meta:editing-cycles>
    <meta:editing-duration>PT0S</meta:editing-duration>
    <dc:title>tech:notes_docker_systemd_service</dc:title>
  </office:meta>
</office:document-meta>
</file>