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okuwiki_api_xml-rpc"/><text:bookmark-start text:name="__RefHeading___notes_dokuwiki_api_xml-rpc_1"/><text:bookmark-start text:name="notes_dokuwiki_api_xml-rpc"/>Notes DokuWiki API XML-RPC<text:bookmark-end text:name="__RefHeading___notes_dokuwiki_api_xml-rpc_1"/><text:bookmark-end text:name="notes_dokuwiki_api_xml-rpc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dokuwiki.org/devel:xmlrpc" text:style-name="Internet_20_link" text:visited-style-name="Visited_20_Internet_20_Link">https://www.dokuwiki.org/devel:xmlrpc</text:a></text:p>
        </text:list-item>
        <text:list-item>
          <text:p text:style-name="List_20_1_Content"> <text:a xlink:type="simple" xlink:href="https://www.dokuwiki.org/devel:jsonrpc" text:style-name="Internet_20_link" text:visited-style-name="Visited_20_Internet_20_Link">https://www.dokuwiki.org/devel:jsonrpc</text:a></text:p>
        </text:list-item>
        <text:list-item>
          <text:p text:style-name="List_20_1_Content"> <text:a xlink:type="simple" xlink:href="https://www.patreon.com/posts/96036243" text:style-name="Internet_20_link" text:visited-style-name="Visited_20_Internet_20_Link">https://www.patreon.com/posts/96036243</text:a></text:p>
        </text:list-item>
        <text:list-item>
          <text:p text:style-name="List_20_1_Content_Last"> dokujclient</text:p>
        </text:list-item>
      </text:list>
      <text:p text:style-name="Text_20_body"><text:span text:style-name="Strong_20_Emphasis"> Il vaut mieux utiliser JSON-RPC </text:span> Voir <text:a xlink:type="simple" xlink:href="https://www.dokuwiki.org/devel:remote_api" text:style-name="Internet_20_link" text:visited-style-name="Visited_20_Internet_20_Link">https://www.dokuwiki.org/devel:remote_api</text:a></text:p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Penser à restreindre l'accès à <text:a xlink:type="simple" xlink:href="https://wiki.acme.fr/lib/exe/xmlrpc.php" text:style-name="Internet_20_link" text:visited-style-name="Visited_20_Internet_20_Link">https://wiki.acme.fr/lib/exe/xmlrpc.php</text:a> depuis le serveur web</text:p>
      <text:p text:style-name="Text_20_body">Il faut activer l'option :</text:p>
      <text:p text:style-name="Text_20_body"><text:span text:style-name="Strong_20_Emphasis">remote</text:span></text:p>
      <text:p text:style-name="Preformatted_20_Text">Active l'API système distante. Ceci permet à d'autres applications d'accéder au wiki via XML-RPC ou d'autres mécanismes.</text:p>
      <text:p text:style-name="Text_20_body">Voir aussi l'option :</text:p>
      <text:p text:style-name="Text_20_body"><text:span text:style-name="Strong_20_Emphasis">remoteuser</text:span></text:p>
      <text:p text:style-name="Preformatted_20_Text">Restreindre l'accès à l'API à une liste de groupes ou d'utilisateurs (séparés par une virgule). Laisser vide pour donner l'accès tout le monde.</text:p>
      <text:h text:style-name="Heading_20_2" text:outline-level="2"><text:bookmark-start text:name="__RefHeading___exemple_en_python_3"/><text:bookmark-start text:name="exemple_en_python"/>Exemple en Python<text:bookmark-end text:name="__RefHeading___exemple_en_python_3"/><text:bookmark-end text:name="exemple_en_pyth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3 <text:span text:style-name="highlight_kw2">install</text:span> <text:span text:style-name="highlight_re5">--user</text:span> dokuwiki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dokuwiki<text:line-break/> <text:line-break/>wiki<text:span text:style-name="highlight_sy0">=</text:span>dokuwiki.<text:span text:style-name="highlight_me1">DokuWiki</text:span><text:span text:style-name="highlight_br0">(</text:span><text:span text:style-name="highlight_st0">'https://wiki.acme.fr'</text:span><text:span text:style-name="highlight_sy0">,</text:span> <text:span text:style-name="highlight_st0">'remoteuser'</text:span><text:span text:style-name="highlight_sy0">,</text:span> <text:span text:style-name="highlight_st0">'P@ssw0rd'</text:span><text:span text:style-name="highlight_br0">)</text:span><text:line-break/>wiki.<text:span text:style-name="highlight_me1">version</text:span><text:line-break/>wiki.<text:span text:style-name="highlight_me1">send</text:span><text:span text:style-name="highlight_br0">(</text:span><text:span text:style-name="highlight_st0">'dokuwiki.getVersion'</text:span><text:span text:style-name="highlight_br0">)</text:span><text:line-break/>wiki.<text:span text:style-name="highlight_me1">title</text:span><text:line-break/>wiki.<text:span text:style-name="highlight_me1">pages</text:span>.<text:span text:style-name="highlight_kw2">list</text:span><text:span text:style-name="highlight_br0">(</text:span><text:span text:style-name="highlight_br0">)</text:span><text:line-break/><text:span text:style-name="highlight_br0">[</text:span>page<text:span text:style-name="highlight_br0">[</text:span><text:span text:style-name="highlight_st0">'id'</text:span><text:span text:style-name="highlight_br0">]</text:span> <text:span text:style-name="highlight_kw1">for</text:span> page <text:span text:style-name="highlight_kw1">in</text:span> wiki.<text:span text:style-name="highlight_me1">pages</text:span>.<text:span text:style-name="highlight_kw2">list</text:span><text:span text:style-name="highlight_br0">(</text:span><text:span text:style-name="highlight_st0">'Tech'</text:span><text:span text:style-name="highlight_br0">)</text:span><text:span text:style-name="highlight_br0">]</text:span><text:line-break/> <text:line-break/><text:span text:style-name="highlight_co1"># Info</text:span><text:line-break/>wiki.<text:span text:style-name="highlight_me1">pages</text:span>.<text:span text:style-name="highlight_me1">info</text:span><text:span text:style-name="highlight_br0">(</text:span><text:span text:style-name="highlight_st0">'Test'</text:span><text:span text:style-name="highlight_br0">)</text:span><text:line-break/>wiki.<text:span text:style-name="highlight_me1">send</text:span><text:span text:style-name="highlight_br0">(</text:span><text:span text:style-name="highlight_st0">'wiki.getPageInfo'</text:span><text:span text:style-name="highlight_sy0">,</text:span><text:span text:style-name="highlight_st0">'Test'</text:span><text:span text:style-name="highlight_br0">)</text:span><text:line-break/>wiki.<text:span text:style-name="highlight_me1">pages</text:span>.<text:span text:style-name="highlight_me1">versions</text:span><text:span text:style-name="highlight_br0">(</text:span><text:span text:style-name="highlight_st0">'Test'</text:span><text:span text:style-name="highlight_br0">)</text:span><text:line-break/> <text:line-break/><text:span text:style-name="highlight_co1"># Modification, ajout à une page existente</text:span><text:line-break/>wiki.<text:span text:style-name="highlight_me1">pages</text:span>.<text:span text:style-name="highlight_me1">append</text:span><text:span text:style-name="highlight_br0">(</text:span><text:span text:style-name="highlight_st0">'Test'</text:span><text:span text:style-name="highlight_sy0">,</text:span> <text:span text:style-name="highlight_st0">'http://linuxfr.org/<text:span text:style-name="highlight_es0">\n</text:span><text:span text:style-name="highlight_es0">\n</text:span>'</text:span><text:span text:style-name="highlight_sy0">,</text:span> <text:span text:style-name="highlight_kw2">sum</text:span><text:span text:style-name="highlight_sy0">=</text:span><text:span text:style-name="highlight_st0">'Via XML-RPC'</text:span><text:span text:style-name="highlight_sy0">,</text:span> minor<text:span text:style-name="highlight_sy0">=</text:span><text:span text:style-name="highlight_kw2">True</text:span><text:span text:style-name="highlight_br0">)</text:span><text:line-break/> <text:line-break/><text:span text:style-name="highlight_co1"># Création nouvelle page avec son lien</text:span><text:line-break/>wiki.<text:span text:style-name="highlight_me1">pages</text:span>.<text:span text:style-name="highlight_kw2">set</text:span><text:span text:style-name="highlight_br0">(</text:span><text:span text:style-name="highlight_st0">'Test1'</text:span><text:span text:style-name="highlight_sy0">,</text:span> <text:span text:style-name="highlight_st0">'Test1 : <text:span text:style-name="highlight_es0">\n</text:span> * http://linuxfr.org/'</text:span><text:span text:style-name="highlight_br0">)</text:span><text:line-break/>wiki.<text:span text:style-name="highlight_me1">pages</text:span>.<text:span text:style-name="highlight_me1">append</text:span><text:span text:style-name="highlight_br0">(</text:span><text:span text:style-name="highlight_st0">'Test'</text:span><text:span text:style-name="highlight_sy0">,</text:span> <text:span text:style-name="highlight_st0">'[[Test1]]'</text:span><text:span text:style-name="highlight_sy0">,</text:span> <text:span text:style-name="highlight_kw2">sum</text:span><text:span text:style-name="highlight_sy0">=</text:span><text:span text:style-name="highlight_st0">'Via XML-RPC'</text:span><text:span text:style-name="highlight_sy0">,</text:span> minor<text:span text:style-name="highlight_sy0">=</text:span><text:span text:style-name="highlight_kw2">True</text:span><text:span text:style-name="highlight_br0">)</text:span><text:line-break/> <text:line-break/><text:span text:style-name="highlight_co1"># Recherche motif textuel</text:span><text:line-break/><text:span text:style-name="highlight_br0">[</text:span>x<text:span text:style-name="highlight_br0">[</text:span><text:span text:style-name="highlight_st0">'id'</text:span><text:span text:style-name="highlight_br0">]</text:span> <text:span text:style-name="highlight_kw1">for</text:span> x <text:span text:style-name="highlight_kw1">in</text:span> wiki.<text:span text:style-name="highlight_me1">pages</text:span>.<text:span text:style-name="highlight_me1">search</text:span><text:span text:style-name="highlight_br0">(</text:span><text:span text:style-name="highlight_st0">'linuxfr'</text:span><text:span text:style-name="highlight_br0">)</text:span><text:span text:style-name="highlight_br0">]</text:span><text:line-break/> <text:line-break/><text:span text:style-name="highlight_co1"># Effacement page ':Test1' et de son lien présent sur ':Test'</text:span><text:line-break/><text:span text:style-name="highlight_kw1">import</text:span> <text:span text:style-name="highlight_kw3">re</text:span><text:line-break/>wiki.<text:span text:style-name="highlight_me1">pages</text:span>.<text:span text:style-name="highlight_me1">delete</text:span><text:span text:style-name="highlight_br0">(</text:span><text:span text:style-name="highlight_st0">'Test1'</text:span><text:span text:style-name="highlight_br0">)</text:span><text:line-break/>newpage<text:span text:style-name="highlight_sy0">=</text:span><text:span text:style-name="highlight_kw3">re</text:span>.<text:span text:style-name="highlight_me1">sub</text:span><text:span text:style-name="highlight_br0">(</text:span><text:span text:style-name="highlight_st0">'<text:span text:style-name="highlight_es0">\[</text:span><text:span text:style-name="highlight_es0">\[</text:span>Test1<text:span text:style-name="highlight_es0">\]</text:span><text:span text:style-name="highlight_es0">\]</text:span>'</text:span><text:span text:style-name="highlight_sy0">,</text:span> `<text:span text:style-name="highlight_sy0">,</text:span> wiki.<text:span text:style-name="highlight_me1">pages</text:span>.<text:span text:style-name="highlight_me1">get</text:span><text:span text:style-name="highlight_br0">(</text:span><text:span text:style-name="highlight_st0">'Test'</text:span><text:span text:style-name="highlight_br0">)</text:span><text:span text:style-name="highlight_br0">)</text:span><text:line-break/>wiki.<text:span text:style-name="highlight_me1">pages</text:span>.<text:span text:style-name="highlight_kw2">set</text:span><text:span text:style-name="highlight_br0">(</text:span><text:span text:style-name="highlight_st0">'Test'</text:span><text:span text:style-name="highlight_sy0">,</text:span> newpage<text:span text:style-name="highlight_sy0">,</text:span> <text:span text:style-name="highlight_kw2">sum</text:span><text:span text:style-name="highlight_sy0">=</text:span><text:span text:style-name="highlight_st0">'XML-RPC'</text:span><text:span text:style-name="highlight_sy0">,</text:span> minor<text:span text:style-name="highlight_sy0">=</text:span><text:span text:style-name="highlight_kw2">True</text:span><text:span text:style-name="highlight_br0">)</text:span></text:p>
          </table:table-cell>
        </table:table-row>
      </table:table>
      <text:p text:style-name="Text_20_body">Recherche par dat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rom datetime import datetime<text:line-break/>wiki.pages.changes<text:span text:style-name="highlight_br0">(</text:span>datetime<text:span text:style-name="highlight_br0">(</text:span><text:span text:style-name="highlight_nu0">2023</text:span>, <text:span text:style-name="highlight_nu0">9</text:span>, <text:span text:style-name="highlight_nu0">1</text:span><text:span text:style-name="highlight_br0">)</text:span>.timestamp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trouver_les_pages_non_referencees_4"/><text:bookmark-start text:name="trouver_les_pages_non_referencees"/>Trouver les pages non référencées<text:bookmark-end text:name="__RefHeading___trouver_les_pages_non_referencees_4"/><text:bookmark-end text:name="trouver_les_pages_non_referencees"/></text:h>
      <text:p text:style-name="Text_20_body">Avec l'extension Dokuwiki</text:p>
      <text:list text:style-name="List_20_1" text:continue-numbering="false">
        <text:list-item>
          <text:p text:style-name="LastListParagraph_List_20_1_Content_First"> orphanswanted plugin</text:p>
        </text:list-item>
      </text:list>
      <text:p text:style-name="Text_20_body">Avec l'API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o_backlink <text:span text:style-name="highlight_sy0">=</text:span> <text:span text:style-name="highlight_br0">[</text:span><text:span text:style-name="highlight_br0">]</text:span><text:line-break/> <text:line-break/><text:span text:style-name="highlight_kw1">for</text:span> page <text:span text:style-name="highlight_kw1">in</text:span> wiki.<text:span text:style-name="highlight_me1">pages</text:span>.<text:span text:style-name="highlight_kw2">list</text:span><text:span text:style-name="highlight_br0">(</text:span><text:span text:style-name="highlight_br0">)</text:span>:<text:line-break/><text:s text:c="4"/>back_links <text:span text:style-name="highlight_sy0">=</text:span> wiki.<text:span text:style-name="highlight_me1">pages</text:span>.<text:span text:style-name="highlight_me1">backlinks</text:span><text:span text:style-name="highlight_br0">(</text:span>page<text:span text:style-name="highlight_br0">[</text:span><text:span text:style-name="highlight_st0">'id'</text:span><text:span text:style-name="highlight_br0">]</text:span><text:span text:style-name="highlight_br0">)</text:span><text:line-break/><text:s text:c="4"/><text:span text:style-name="highlight_co1">#print(page['id'], '\t', back_links)</text:span><text:line-break/><text:s text:c="4"/><text:span text:style-name="highlight_kw1">if</text:span> <text:span text:style-name="highlight_kw1">not</text:span> back_links:<text:line-break/><text:s text:c="8"/>no_backlink.<text:span text:style-name="highlight_me1">append</text:span><text:span text:style-name="highlight_br0">(</text:span>page<text:span text:style-name="highlight_br0">[</text:span><text:span text:style-name="highlight_st0">'id'</text:span><text:span text:style-name="highlight_br0">]</text:span><text:span text:style-name="highlight_br0">)</text:span><text:line-break/><text:s text:c="8"/><text:span text:style-name="highlight_co1">#print('\t\t\t', page['id'])</text:span><text:line-break/><text:span text:style-name="highlight_kw1">print</text:span><text:span text:style-name="highlight_br0">(</text:span>no_backlink<text:span text:style-name="highlight_br0">)</text:span></text:p>
          </table:table-cell>
        </table:table-row>
      </table:table>
      <text:p text:style-name="Text_20_body">En ligne de commande avec PHP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</text:span> - dokuwiki <text:span text:style-name="highlight_re5">-s</text:span> <text:span text:style-name="highlight_sy0">/</text:span>bin<text:span text:style-name="highlight_sy0">/</text:span><text:span text:style-name="highlight_kw2">bash</text:span> <text:span text:style-name="highlight_re5">-c</text:span> <text:span text:style-name="highlight_st0">"php <text:span text:style-name="highlight_es3">${DOKUROOT}</text:span>/bin/wantedpages.php | egrep -v 'playground:playground|sidebar|some:namespaces|wiki:nonexisting|wiki:pagename'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20</meta:creation-date>
    <dc:creator>Generated</dc:creator>
    <dc:date>2026-07-21T16::46:20</dc:date>
    <dc:language>en-US</dc:language>
    <meta:editing-cycles>1</meta:editing-cycles>
    <meta:editing-duration>PT0S</meta:editing-duration>
    <dc:title>tech:notes_dokuwiki_api_xml-rpc</dc:title>
  </office:meta>
</office:document-meta>
</file>