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ecran_tactile_touch_screen"/><text:bookmark-start text:name="__RefHeading___notes_ecran_tactile_touch_screen_1"/><text:bookmark-start text:name="notes_ecran_tactile_touch_screen"/>Notes écran tactile touch screen<text:bookmark-end text:name="__RefHeading___notes_ecran_tactile_touch_screen_1"/><text:bookmark-end text:name="notes_ecran_tactile_touch_screen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belaris.fr/doku.php?id=tech:notes_systemd_udev" text:style-name="Internet_20_link" text:visited-style-name="Visited_20_Internet_20_Link">Notes Systemd udev</text:a></text:p>
        </text:list-item>
        <text:list-item>
          <text:p text:style-name="List_20_1_Content"> <text:a xlink:type="simple" xlink:href="https://wiki.archlinux.org/index.php/touchscreen" text:style-name="Internet_20_link" text:visited-style-name="Visited_20_Internet_20_Link">https://wiki.archlinux.org/index.php/touchscreen</text:a></text:p>
        </text:list-item>
        <text:list-item>
          <text:p text:style-name="List_20_1_Content"> <text:a xlink:type="simple" xlink:href="https://wiki.ubuntu.com/Touchscreen" text:style-name="Internet_20_link" text:visited-style-name="Visited_20_Internet_20_Link">https://wiki.ubuntu.com/Touchscreen</text:a></text:p>
        </text:list-item>
        <text:list-item>
          <text:p text:style-name="List_20_1_Content_Last"> <text:a xlink:type="simple" xlink:href="https://wiki.ubuntu.com/X/InputCoordinateTransformation" text:style-name="Internet_20_link" text:visited-style-name="Visited_20_Internet_20_Link">https://wiki.ubuntu.com/X/InputCoordinateTransformation</text:a></text:p>
        </text:list-item>
      </text:list>
      <text:p text:style-name="Text_20_body">Pb écran tactil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xinput-calibrator xinput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DISPLAY</text:span>=:<text:span text:style-name="highlight_nu0">0</text:span><text:line-break/> <text:line-break/><text:span text:style-name="highlight_re2">ID</text:span>=$<text:span text:style-name="highlight_br0">(</text:span>xinput list <text:span text:style-name="highlight_re5">--id-only</text:span> <text:span text:style-name="highlight_st0">"eGalax Inc. USB TouchController"</text:span><text:span text:style-name="highlight_br0">)</text:span><text:line-break/> <text:line-break/><text:span text:style-name="highlight_re2">SCREEN</text:span>=$<text:span text:style-name="highlight_br0">(</text:span>xrandr <text:span text:style-name="highlight_nu0">2</text:span><text:span text:style-name="highlight_sy0">&gt;&amp;</text:span><text:span text:style-name="highlight_nu0">1</text:span> <text:span text:style-name="highlight_sy0">|</text:span> <text:span text:style-name="highlight_kw2">grep</text:span> <text:span text:style-name="highlight_re5">-e</text:span> <text:span text:style-name="highlight_st_h">' connected primary'</text:span> <text:span text:style-name="highlight_sy0">|</text:span> <text:span text:style-name="highlight_kw2">awk</text:span> <text:span text:style-name="highlight_st_h">'{print $1}'</text:span><text:span text:style-name="highlight_br0">)</text:span><text:line-break/> <text:line-break/><text:span text:style-name="highlight_co0">#xinput --map-to-output 11 DVI-D-0</text:span><text:line-break/>xinput <text:span text:style-name="highlight_re5">--map-to-output</text:span> <text:span text:style-name="highlight_re1">$ID</text:span> <text:span text:style-name="highlight_re1">$SCREEN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xinput list-props <text:span text:style-name="highlight_st0">"eGalax Inc. USB TouchController"</text:span> <text:span text:style-name="highlight_sy0">|</text:span> <text:span text:style-name="highlight_kw2">grep</text:span> <text:span text:style-name="highlight_re5">-e</text:span> <text:span text:style-name="highlight_st0">"Coordinate Transformation Matrix"</text:span></text:p>
          </table:table-cell>
        </table:table-row>
      </table:table>
      <text:p text:style-name="Preformatted_20_Text"><text:s text:c="8"/>Coordinate Transformation Matrix (155): 0.000000, 0.375000, 0.000000, -1.000000, 0.000000, 1.000000, 0.000000, 0.000000, 1.000000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xinput_calibrator <text:span text:style-name="highlight_re5">-v</text:span> <text:span text:style-name="highlight_re5">--device</text:span> <text:span text:style-name="highlight_st0">"eGalax Inc. USB TouchController"</text:span></text:p>
          </table:table-cell>
        </table:table-row>
      </table:table>
      <text:p text:style-name="Text_20_body"><text:a xlink:type="simple" xlink:href="https://askubuntu.com/questions/41385/cannot-calibrate-touchscreen" text:style-name="Internet_20_link" text:visited-style-name="Visited_20_Internet_20_Link">https://askubuntu.com/questions/41385/cannot-calibrate-touchscreen</text:a></text:p>
      <text:h text:style-name="Heading_20_2" text:outline-level="2"><text:bookmark-start text:name="__RefHeading___persistance_2"/><text:bookmark-start text:name="persistance"/>Persistance<text:bookmark-end text:name="__RefHeading___persistance_2"/><text:bookmark-end text:name="persistance"/></text:h>
      <text:p text:style-name="Text_20_body"><text:span text:style-name="Source_20_Text">/usr/local/bin/touchscreencfg.sh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! /bin/bash</text:span><text:line-break/> <text:line-break/><text:span text:style-name="highlight_kw3">export</text:span> <text:span text:style-name="highlight_re2">DISPLAY</text:span>=:<text:span text:style-name="highlight_nu0">0</text:span><text:line-break/> <text:line-break/><text:span text:style-name="highlight_re2">NAME</text:span>=$<text:span text:style-name="highlight_br0">(</text:span>xinput list<text:s text:c="2"/><text:span text:style-name="highlight_re5">--name-only</text:span> <text:span text:style-name="highlight_sy0">|</text:span> <text:span text:style-name="highlight_kw2">grep</text:span> <text:span text:style-name="highlight_re5">-i</text:span> <text:span text:style-name="highlight_re5">-e</text:span> <text:span text:style-name="highlight_kw2">touch</text:span> <text:span text:style-name="highlight_sy0">|</text:span> <text:span text:style-name="highlight_kw2">grep</text:span> <text:span text:style-name="highlight_re5">-iv</text:span> <text:span text:style-name="highlight_re5">-e</text:span> <text:span text:style-name="highlight_st_h">' pen'</text:span><text:span text:style-name="highlight_br0">)</text:span><text:line-break/><text:span text:style-name="highlight_re2">ID</text:span>=$<text:span text:style-name="highlight_br0">(</text:span>xinput list <text:span text:style-name="highlight_re5">--id-only</text:span> <text:span text:style-name="highlight_st0">"<text:span text:style-name="highlight_es2">$NAME</text:span>"</text:span><text:span text:style-name="highlight_br0">)</text:span><text:line-break/><text:span text:style-name="highlight_re2">SCREEN</text:span>=$<text:span text:style-name="highlight_br0">(</text:span>xrandr <text:span text:style-name="highlight_nu0">2</text:span><text:span text:style-name="highlight_sy0">&gt;&amp;</text:span><text:span text:style-name="highlight_nu0">1</text:span> <text:span text:style-name="highlight_sy0">|</text:span> <text:span text:style-name="highlight_kw2">grep</text:span> <text:span text:style-name="highlight_re5">-e</text:span> <text:span text:style-name="highlight_st_h">' connected primary'</text:span> <text:span text:style-name="highlight_sy0">|</text:span> <text:span text:style-name="highlight_kw2">awk</text:span> <text:span text:style-name="highlight_st_h">'{print $1}'</text:span><text:span text:style-name="highlight_br0">)</text:span><text:line-break/><text:span text:style-name="highlight_sy0">/</text:span>usr<text:span text:style-name="highlight_sy0">/</text:span>bin<text:span text:style-name="highlight_sy0">/</text:span>xinput <text:span text:style-name="highlight_re5">--map-to-output</text:span> <text:span text:style-name="highlight_re1">$ID</text:span> <text:span text:style-name="highlight_re1">$SCREEN</text:span><text:line-break/><text:span text:style-name="highlight_br0">(</text:span> <text:span text:style-name="highlight_kw2">sleep</text:span> <text:span text:style-name="highlight_nu0">5</text:span> ; <text:span text:style-name="highlight_sy0">/</text:span>usr<text:span text:style-name="highlight_sy0">/</text:span>bin<text:span text:style-name="highlight_sy0">/</text:span>xinput <text:span text:style-name="highlight_re5">--map-to-output</text:span> <text:span text:style-name="highlight_re1">$ID</text:span> <text:span text:style-name="highlight_re1">$SCREEN</text:span> <text:span text:style-name="highlight_br0">)</text:span> <text:span text:style-name="highlight_sy0">&amp;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chmod</text:span> +x <text:span text:style-name="highlight_sy0">/</text:span>usr<text:span text:style-name="highlight_sy0">/</text:span>local<text:span text:style-name="highlight_sy0">/</text:span>bin<text:span text:style-name="highlight_sy0">/</text:span>touchscreencfg.sh</text:p>
          </table:table-cell>
        </table:table-row>
      </table:table>
      <text:p text:style-name="Text_20_body"><text:span text:style-name="Source_20_Text">~/.xsessionrc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sy0">/</text:span>usr<text:span text:style-name="highlight_sy0">/</text:span>local<text:span text:style-name="highlight_sy0">/</text:span>bin<text:span text:style-name="highlight_sy0">/</text:span>touchscreencfg.sh</text:p>
          </table:table-cell>
        </table:table-row>
      </table:table>
      <text:h text:style-name="Heading_20_2" text:outline-level="2"><text:bookmark-start text:name="__RefHeading___pb_3"/><text:bookmark-start text:name="pb"/>Pb<text:bookmark-end text:name="__RefHeading___pb_3"/><text:bookmark-end text:name="pb"/></text:h>
      <text:h text:style-name="Heading_20_3" text:outline-level="3"><text:bookmark-start text:name="__RefHeading___pb_persistance_sur_debranchement_ou_extinction_de_l_ecran_4"/><text:bookmark-start text:name="pb_persistance_sur_debranchement_ou_extinction_de_l_ecran"/>Pb persistance sur débranchement ou extinction de l'écran<text:bookmark-end text:name="__RefHeading___pb_persistance_sur_debranchement_ou_extinction_de_l_ecran_4"/><text:bookmark-end text:name="pb_persistance_sur_debranchement_ou_extinction_de_l_ecran"/></text:h>
      <text:p text:style-name="Text_20_body">Voir <text:a xlink:type="simple" xlink:href="http://wiki.belaris.fr/doku.php?id=tech:notes_systemd_udev" text:style-name="Internet_20_link" text:visited-style-name="Visited_20_Internet_20_Link">Notes Systemd udev</text:a></text:p>
      <text:p text:style-name="Horizontal_20_Line"/>
      <text:h text:style-name="Heading_20_2" text:outline-level="2"><text:bookmark-start text:name="__RefHeading___notes_en_vrac_-_pb_debranchement_retranchement_extinction_ecran_-_perte_orientation_touchscreen_5"/><text:bookmark-start text:name="notes_en_vrac_-_pb_debranchement_retranchement_extinction_ecran_-_perte_orientation_touchscreen"/>Notes en vrac - pb débranchement retranchement extinction écran - perte orientation touchscreen<text:bookmark-end text:name="__RefHeading___notes_en_vrac_-_pb_debranchement_retranchement_extinction_ecran_-_perte_orientation_touchscreen_5"/><text:bookmark-end text:name="notes_en_vrac_-_pb_debranchement_retranchement_extinction_ecran_-_perte_orientation_touchscreen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learn.adafruit.com/adafruit-pitft-28-inch-resistive-touchscreen-display-raspberry-pi/touchscreen-install-and-calibrate" text:style-name="Internet_20_link" text:visited-style-name="Visited_20_Internet_20_Link">https://learn.adafruit.com/adafruit-pitft-28-inch-resistive-touchscreen-display-raspberry-pi/touchscreen-install-and-calibrate</text:a></text:p>
        </text:list-item>
      </text:list>
      <text:p text:style-name="Preformatted_20_Text">68.624] (II) NVIDIA(0): Setting mode "DVI-D-0: nvidia-auto-select @768x1024 +0+0 {ViewPortIn=768x1024, ViewPortOut=1024x768+0+0, Rotation=270}"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modprobe evdev<text:line-break/>modprobe usbtouchscreen usbhid<text:line-break/> <text:line-break/><text:span text:style-name="highlight_kw2">cat</text:span> <text:span text:style-name="highlight_sy0">/</text:span>proc<text:span text:style-name="highlight_sy0">/</text:span>bus<text:span text:style-name="highlight_sy0">/</text:span>input<text:span text:style-name="highlight_sy0">/</text:span>devices<text:line-break/> <text:line-break/><text:span text:style-name="highlight_kw3">echo</text:span> Y <text:span text:style-name="highlight_sy0">&gt;</text:span><text:s text:c="2"/><text:span text:style-name="highlight_sy0">/</text:span>sys<text:span text:style-name="highlight_sy0">/</text:span>module<text:span text:style-name="highlight_sy0">/</text:span>usbtouchscreen<text:span text:style-name="highlight_sy0">/</text:span>parameters<text:span text:style-name="highlight_sy0">/</text:span>swap_xy</text:p>
          </table:table-cell>
        </table:table-row>
      </table:table>
      <text:p text:style-name="Text_20_body">Enable the Touchscreen in Lightdm (the login screen) copy ~/.config/monitors.xml to /var/lib/lightdm/.config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xinput_calibrator <text:span text:style-name="highlight_re5">--device</text:span> <text:span text:style-name="highlight_st0">"Elo Touch Solutions Elo Touch Solutions Pcap USB Interface"</text:span><text:s text:c="2"/><text:span text:style-name="highlight_re5">--output-type</text:span> xorg.conf.d <text:span text:style-name="highlight_re5">--no-timeout</text:span></text:p>
          </table:table-cell>
        </table:table-row>
      </table:table>
      <text:p text:style-name="Preformatted_20_Text">Calibrating EVDEV driver for "Elo Touch Solutions Elo Touch Solutions Pcap USB Interface" id=8<text:line-break/><text:s text:c="8"/>current calibration values (from XInput): min_x=0, max_x=4095 and min_y=0, max_y=4095<text:line-break/><text:line-break/>Doing dynamic recalibration:<text:line-break/><text:s text:c="8"/>Setting calibration data: 1, 4064, -19, 4082<text:line-break/><text:s text:c="8"/>--&gt; Making the calibration permanent &lt;--<text:line-break/><text:s text:c="2"/>copy the snippet below into '/etc/X11/xorg.conf.d/99-calibration.conf' (/usr/share/X11/xorg.conf.d/ in some distro's)<text:line-break/>Section "InputClass"<text:line-break/><text:s text:c="8"/>Identifier<text:s text:c="6"/>"calibration"<text:line-break/><text:s text:c="8"/>MatchProduct<text:s text:c="4"/>"Elo Touch Solutions Elo Touch Solutions Pcap USB Interface"<text:line-break/><text:s text:c="8"/>Option<text:s text:c="2"/>"Calibration"<text:s text:c="3"/>"1 4064 -19 4082"<text:line-break/><text:s text:c="8"/>Option<text:s text:c="2"/>"SwapAxes"<text:s text:c="6"/>"0"<text:line-break/>EndSection</text:p>
      <text:p text:style-name="Text_20_body"><text:span text:style-name="Source_20_Text">/etc/X11/xorg.conf.d/99-calibration.conf</text:span></text:p>
      <text:p text:style-name="Preformatted_20_Text">Section "InputClass"<text:line-break/><text:s text:c="8"/>Identifier<text:s text:c="6"/>"calibration"<text:line-break/><text:s text:c="8"/>MatchProduct<text:s text:c="4"/>"Elo Touch Solutions Elo Touch Solutions Pcap USB Interface"<text:line-break/><text:s text:c="8"/>Option<text:s text:c="2"/>"Calibration"<text:s text:c="3"/>"44 4061 4081 -44"<text:line-break/><text:s text:c="8"/>Option<text:s text:c="2"/>"SwapAxes"<text:s text:c="6"/>"1"<text:line-break/><text:s text:c="8"/>Option "InvertX"<text:s text:c="8"/>"0"<text:line-break/><text:s text:c="8"/>Option "InvertY"<text:s text:c="8"/>"0"<text:line-break/>EndSection</text:p>
      <text:h text:style-name="Heading_20_3" text:outline-level="3"><text:bookmark-start text:name="__RefHeading___matrix_6"/><text:bookmark-start text:name="matrix"/>Matrix<text:bookmark-end text:name="__RefHeading___matrix_6"/><text:bookmark-end text:name="matrix"/></text:h>
      <text:p text:style-name="Text_20_body"><text:a xlink:type="simple" xlink:href="https://gist.github.com/mildmojo/48e9025070a2ba40795c#file-rotate_desktop-sh-L41" text:style-name="Internet_20_link" text:visited-style-name="Visited_20_Internet_20_Link">https://gist.github.com/mildmojo/48e9025070a2ba40795c#file-rotate_desktop-sh-L41</text:a></text:p>
      <text:p text:style-name="Text_20_body"><text:a xlink:type="simple" xlink:href="https://github.com/swkim01/waveshare-dtoverlays" text:style-name="Internet_20_link" text:visited-style-name="Visited_20_Internet_20_Link">https://github.com/swkim01/waveshare-dtoverlays</text:a></text:p>
      <text:p text:style-name="Preformatted_20_Text">xinput list-props "Elo Touch Solutions Elo Touch Solutions Pcap USB Interface" | grep Matrix<text:line-break/><text:s text:c="8"/>Coordinate Transformation Matrix (155): 1.000000, 0.000000, 0.000000, 0.000000, 1.000000, 0.000000, 0.000000, 0.000000, 1.000000</text:p>
      <text:p text:style-name="Preformatted_20_Text">Option "TransformationMatrix" "1 0 0 0 1 0 0 0 1"</text:p>
      <text:h text:style-name="Heading_20_3" text:outline-level="3"><text:bookmark-start text:name="__RefHeading___troubleshooting_7"/><text:bookmark-start text:name="troubleshooting"/>Troubleshooting<text:bookmark-end text:name="__RefHeading___troubleshooting_7"/><text:bookmark-end text:name="troubleshooting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<text:span text:style-name="highlight_re5">-y</text:span> evtest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<text:a xlink:type="simple" xlink:href="https://askubuntu.com/questions/253395/touchscreen-calibration-with-dual-monitors-nvidia-and-xinput" text:style-name="Internet_20_link" text:visited-style-name="Visited_20_Internet_20_Link">https://askubuntu.com/questions/253395/touchscreen-calibration-with-dual-monitors-nvidia-and-xinput</text:a></text:p>
      <text:p text:style-name="Text_20_body"><text:a xlink:type="simple" xlink:href="https://wiki.archlinux.org/index.php/Calibrating_Touchscreen" text:style-name="Internet_20_link" text:visited-style-name="Visited_20_Internet_20_Link">https://wiki.archlinux.org/index.php/Calibrating_Touchscreen</text:a></text:p>
      <text:p text:style-name="Text_20_body">Do it automatically via a udev rule</text:p>
      <text:p text:style-name="Text_20_body">Create a file something like <text:span text:style-name="Source_20_Text">/etc/udev/rules.d/99-acer-touch.rules</text:span> with contents like this:</text:p>
      <text:p text:style-name="Preformatted_20_Text">ENV{ID_VENDOR_ID}=="2149",ENV{ID_MODEL_ID}=="2703",ENV{WL_OUTPUT}="DVI1",ENV{LIBINPUT_CALIBRATION_MATRIX}="1 0 0<text:s text:c="2"/>0 1 0"</text:p>
      <text:p text:style-name="Text_20_body">LXQt</text:p>
      <text:p text:style-name="Text_20_body"><text:span text:style-name="Source_20_Text">~/.config/autostart/lxqt-config-touchpad-autostart.desktop</text:span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re0"><text:span text:style-name="highlight_br0">[</text:span>Desktop Entry<text:span text:style-name="highlight_br0">]</text:span></text:span><text:line-break/><text:span text:style-name="highlight_re1">Comment</text:span><text:span text:style-name="highlight_sy0">=</text:span><text:span text:style-name="highlight_re2">Autostart touchpad settings for lxqt-config-input</text:span><text:line-break/><text:span text:style-name="highlight_re1">Exec</text:span><text:span text:style-name="highlight_sy0">=</text:span><text:span text:style-name="highlight_re2">lxqt-config-input --load-touchpad</text:span><text:line-break/><text:span text:style-name="highlight_re1">Name</text:span><text:span text:style-name="highlight_sy0">=</text:span><text:span text:style-name="highlight_re2">lxqt-config-touchpad-autostart</text:span><text:line-break/><text:span text:style-name="highlight_re1">OnlyShowIn</text:span><text:span text:style-name="highlight_sy0">=</text:span><text:span text:style-name="highlight_re2">LXQt</text:span><text:line-break/><text:span text:style-name="highlight_re1">Type</text:span><text:span text:style-name="highlight_sy0">=</text:span><text:span text:style-name="highlight_re2">Application</text:span><text:line-break/><text:span text:style-name="highlight_re1">Version</text:span><text:span text:style-name="highlight_sy0">=</text:span><text:span text:style-name="highlight_re2">1.0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0:31</meta:creation-date>
    <dc:creator>Generated</dc:creator>
    <dc:date>2026-07-21T18::30:31</dc:date>
    <dc:language>en-US</dc:language>
    <meta:editing-cycles>1</meta:editing-cycles>
    <meta:editing-duration>PT0S</meta:editing-duration>
    <dc:title>tech:notes_ecran_tactile_touch_screen</dc:title>
  </office:meta>
</office:document-meta>
</file>