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elasticsearch_logstash_kibana"/><text:bookmark-start text:name="__RefHeading___notes_elasticsearch_logstash_kibana_1"/><text:bookmark-start text:name="notes_elasticsearch_logstash_kibana"/>Notes Elasticsearch Logstash Kibana<text:bookmark-end text:name="__RefHeading___notes_elasticsearch_logstash_kibana_1"/><text:bookmark-end text:name="notes_elasticsearch_logstash_kibana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caleway.com/en/docs/setup-elastic-stack-on-scaleway/" text:style-name="Internet_20_link" text:visited-style-name="Visited_20_Internet_20_Link">https://www.scaleway.com/en/docs/setup-elastic-stack-on-scaleway/</text:a></text:p>
        </text:list-item>
        <text:list-item>
          <text:p text:style-name="List_20_1_Content"> <text:a xlink:type="simple" xlink:href="https://linuxfr.org/news/amazon-opensearch-fruit-d-une-rivalite-avec-elastic" text:style-name="Internet_20_link" text:visited-style-name="Visited_20_Internet_20_Link">https://linuxfr.org/news/amazon-opensearch-fruit-d-une-rivalite-avec-elastic</text:a></text:p>
        </text:list-item>
        <text:list-item>
          <text:p text:style-name="List_20_1_Content"> <text:a xlink:type="simple" xlink:href="https://www.youtube.com/watch?v=IJ1IkALLChI" text:style-name="Internet_20_link" text:visited-style-name="Visited_20_Internet_20_Link">https://www.youtube.com/watch?v=IJ1IkALLChI</text:a></text:p>
        </text:list-item>
        <text:list-item>
          <text:p text:style-name="List_20_1_Content_Last"> <text:a xlink:type="simple" xlink:href="https://krakensystems.co/blog/2018/logstash-nginx-logs-part-1" text:style-name="Internet_20_link" text:visited-style-name="Visited_20_Internet_20_Link">https://krakensystems.co/blog/2018/logstash-nginx-logs-part-1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Loki (remplace Elasticsearch Logstash) <text:span text:style-name="Strong_20_Emphasis"> Voir <text:a xlink:type="simple" xlink:href="https://linuxfr.org/news/loki-centralisation-de-logs-a-la-sauce-prometheus" text:style-name="Internet_20_link" text:visited-style-name="Visited_20_Internet_20_Link">Loki, centralisation de logs à la sauce Prometheus</text:a>
  * <text:a xlink:type="simple" xlink:href="https://vector.dev" text:style-name="Internet_20_link" text:visited-style-name="Visited_20_Internet_20_Link">https://vector.dev</text:a>
  * Metricbeat
  * <text:a xlink:type="simple" xlink:href="https://gist.github.com/g3rhard/b755db2aae0ecf5ee40c3ebf50ab520f" text:style-name="Internet_20_link" text:visited-style-name="Visited_20_Internet_20_Link">Promtail &amp; Loki</text:a>
  
</text:span>OpenSearch** remplace ElasticSearch</text:p>
        </text:list-item>
      </text:list>
      <text:p text:style-name="Text_20_body">Vérif syntax Grok : <text:a xlink:type="simple" xlink:href="https://grokdebug.herokuapp.com/" text:style-name="Internet_20_link" text:visited-style-name="Visited_20_Internet_20_Link">https://grokdebug.herokuapp.com/</text:a></text:p>
      <text:h text:style-name="Heading_20_2" text:outline-level="2"><text:bookmark-start text:name="__RefHeading___notes_perso_2"/><text:bookmark-start text:name="notes_perso"/>Notes perso<text:bookmark-end text:name="__RefHeading___notes_perso_2"/><text:bookmark-end text:name="notes_perso"/></text:h>
      <text:p text:style-name="Text_20_body">A lire</text:p>
      <text:list text:style-name="List_20_1" text:continue-numbering="false">
        <text:list-item>
          <text:p text:style-name="List_20_1_Content_First"> <text:a xlink:type="simple" xlink:href="https://www.bmc.com/blogs/elasticsearch-filebeat-nginx/" text:style-name="Internet_20_link" text:visited-style-name="Visited_20_Internet_20_Link">https://www.bmc.com/blogs/elasticsearch-filebeat-nginx/</text:a></text:p>
        </text:list-item>
        <text:list-item>
          <text:p text:style-name="List_20_1_Content_Last"> <text:a xlink:type="simple" xlink:href="https://pawelurbanek.com/elk-nginx-logs-setup" text:style-name="Internet_20_link" text:visited-style-name="Visited_20_Internet_20_Link">https://pawelurbanek.com/elk-nginx-logs-setup</text:a></text:p>
        </text:list-item>
      </text:list>
      <text:p text:style-name="Text_20_body">API</text:p>
      <text:list text:style-name="List_20_1" text:continue-numbering="false">
        <text:list-item>
          <text:p text:style-name="List_20_1_Content_First"> <text:a xlink:type="simple" xlink:href="https://discuss.elastic.co/t/importing-dashboard-via-curl-fails-with-500-error/230421/6" text:style-name="Internet_20_link" text:visited-style-name="Visited_20_Internet_20_Link">https://discuss.elastic.co/t/importing-dashboard-via-curl-fails-with-500-error/230421/6</text:a></text:p>
        </text:list-item>
        <text:list-item>
          <text:p text:style-name="List_20_1_Content_Last"> <text:a xlink:type="simple" xlink:href="https://discuss.elastic.co/t/kibana-dashboard-import-api-not-working-from-api-export/208961/6" text:style-name="Internet_20_link" text:visited-style-name="Visited_20_Internet_20_Link">https://discuss.elastic.co/t/kibana-dashboard-import-api-not-working-from-api-export/208961/6</text:a></text:p>
        </text:list-item>
      </text:list>
      <text:p text:style-name="Text_20_body">RSYSLOG</text:p>
      <text:list text:style-name="List_20_1" text:continue-numbering="false">
        <text:list-item>
          <text:p text:style-name="List_20_1_Content_First"> <text:a xlink:type="simple" xlink:href="https://medium.com/bolt-labs/using-json-for-nginx-log-format-793743064fc4" text:style-name="Internet_20_link" text:visited-style-name="Visited_20_Internet_20_Link">https://medium.com/bolt-labs/using-json-for-nginx-log-format-793743064fc4</text:a></text:p>
        </text:list-item>
        <text:list-item>
          <text:p text:style-name="List_20_1_Content"> <text:a xlink:type="simple" xlink:href="https://www.elastic.co/fr/blog/how-to-centralize-logs-with-rsyslog-logstash-and-elasticsearch-on-ubuntu-14-04" text:style-name="Internet_20_link" text:visited-style-name="Visited_20_Internet_20_Link">https://www.elastic.co/fr/blog/how-to-centralize-logs-with-rsyslog-logstash-and-elasticsearch-on-ubuntu-14-04</text:a></text:p>
        </text:list-item>
        <text:list-item>
          <text:p text:style-name="List_20_1_Content_Last"> <text:a xlink:type="simple" xlink:href="https://devconnected.com/monitoring-linux-logs-with-kibana-and-rsyslog/" text:style-name="Internet_20_link" text:visited-style-name="Visited_20_Internet_20_Link">https://devconnected.com/monitoring-linux-logs-with-kibana-and-rsyslog/</text:a></text:p>
        </text:list-item>
      </text:list>
      <text:p text:style-name="Text_20_body">Fluentd</text:p>
      <text:list text:style-name="List_20_1" text:continue-numbering="false">
        <text:list-item>
          <text:p text:style-name="LastListParagraph_List_20_1_Content_First"> <text:a xlink:type="simple" xlink:href="https://medium.com/@behroozam/how-to-parse-nginx-access-log-with-fluentd-and-send-it-to-elasticsearch-f66cf95bef43" text:style-name="Internet_20_link" text:visited-style-name="Visited_20_Internet_20_Link">https://medium.com/@behroozam/how-to-parse-nginx-access-log-with-fluentd-and-send-it-to-elasticsearch-f66cf95bef43</text:a></text:p>
        </text:list-item>
      </text:list>
      <text:p text:style-name="Text_20_body">NGINX JSON</text:p>
      <text:list text:style-name="List_20_1" text:continue-numbering="false">
        <text:list-item>
          <text:p text:style-name="List_20_1_Content_First"> <text:a xlink:type="simple" xlink:href="https://gist.github.com/NiceGuyIT/58dd4d553fe3017cbfc3f98c2fbdbc93" text:style-name="Internet_20_link" text:visited-style-name="Visited_20_Internet_20_Link">https://gist.github.com/NiceGuyIT/58dd4d553fe3017cbfc3f98c2fbdbc93</text:a></text:p>
        </text:list-item>
        <text:list-item>
          <text:p text:style-name="List_20_1_Content"> <text:a xlink:type="simple" xlink:href="https://community.centminmod.com/threads/how-to-configure-nginx-for-json-based-access-logging.19641/" text:style-name="Internet_20_link" text:visited-style-name="Visited_20_Internet_20_Link">https://community.centminmod.com/threads/how-to-configure-nginx-for-json-based-access-logging.19641/</text:a></text:p>
        </text:list-item>
        <text:list-item>
          <text:p text:style-name="List_20_1_Content_Last"> <text:a xlink:type="simple" xlink:href="https://programmersought.com/article/68596876612/" text:style-name="Internet_20_link" text:visited-style-name="Visited_20_Internet_20_Link">https://programmersought.com/article/68596876612/</text:a></text:p>
        </text:list-item>
      </text:list>
      <text:p text:style-name="Text_20_body">DOCKER</text:p>
      <text:list text:style-name="List_20_1" text:continue-numbering="false">
        <text:list-item>
          <text:p text:style-name="List_20_1_Content_First"> <text:a xlink:type="simple" xlink:href="https://blog.atolcd.com/la-stack-elastic-donnees-metiers/" text:style-name="Internet_20_link" text:visited-style-name="Visited_20_Internet_20_Link">https://blog.atolcd.com/la-stack-elastic-donnees-metiers/</text:a></text:p>
        </text:list-item>
        <text:list-item>
          <text:p text:style-name="List_20_1_Content_Last"> <text:a xlink:type="simple" xlink:href="https://maddevs.io/blog/log-collecting-with-elk-and-rsyslog/" text:style-name="Internet_20_link" text:visited-style-name="Visited_20_Internet_20_Link">https://maddevs.io/blog/log-collecting-with-elk-and-rsyslog/</text:a></text:p>
        </text:list-item>
      </text:list>
      <text:h text:style-name="Heading_20_2" text:outline-level="2"><text:bookmark-start text:name="__RefHeading___elasticsearch_3"/><text:bookmark-start text:name="elasticsearch"/>Elasticsearch<text:bookmark-end text:name="__RefHeading___elasticsearch_3"/><text:bookmark-end text:name="elasticsearch"/></text:h>
      <text:h text:style-name="Heading_20_3" text:outline-level="3"><text:bookmark-start text:name="__RefHeading___config_4"/><text:bookmark-start text:name="config"/>Config<text:bookmark-end text:name="__RefHeading___config_4"/><text:bookmark-end text:name="config"/></text:h>
      <text:p text:style-name="Text_20_body"><text:span text:style-name="Source_20_Text">/etc/elasticsearch/jvm.options.d/mem.options</text:span></text:p>
      <text:p text:style-name="Preformatted_20_Text">-Xms512m<text:line-break/>-Xmx512m</text:p>
      <text:p text:style-name="Text_20_body">Sécurité : Voir : <text:a xlink:type="simple" xlink:href="https://www.elastic.co/guide/en/elasticsearch/reference/7.12/security-minimal-setup.html" text:style-name="Internet_20_link" text:visited-style-name="Visited_20_Internet_20_Link">https://www.elastic.co/guide/en/elasticsearch/reference/7.12/security-minimal-setup.html</text:a></text:p>
      <text:p text:style-name="Text_20_body"><text:span text:style-name="Source_20_Text">/etc/elasticsearch/elasticsearch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xpack.security.enabled</text:span><text:span text:style-name="highlight_sy2">: </text:span>true</text:p>
          </table:table-cell>
        </table:table-row>
      </table:table>
      <text:p text:style-name="Text_20_body">Attention, cette commande ne peut s’exécuter qu'une seule fois 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hare<text:span text:style-name="highlight_sy0">/</text:span>elasticsearch<text:span text:style-name="highlight_sy0">/</text:span>bin<text:span text:style-name="highlight_sy0">/</text:span>elasticsearch-setup-passwords auto</text:p>
          </table:table-cell>
        </table:table-row>
      </table:table>
      <text:h text:style-name="Heading_20_2" text:outline-level="2"><text:bookmark-start text:name="__RefHeading___logstash_5"/><text:bookmark-start text:name="logstash"/>Logstash<text:bookmark-end text:name="__RefHeading___logstash_5"/><text:bookmark-end text:name="logstash"/></text:h>
      <text:p text:style-name="Text_20_body">Voir aussi :</text:p>
      <text:list text:style-name="List_20_1" text:continue-numbering="false">
        <text:list-item>
          <text:p text:style-name="List_20_1_Content_First"> Filebeat</text:p>
        </text:list-item>
        <text:list-item>
          <text:p text:style-name="List_20_1_Content_Last"> Fluentd</text:p>
        </text:list-item>
      </text:list>
      <text:h text:style-name="Heading_20_3" text:outline-level="3"><text:bookmark-start text:name="__RefHeading___config_6"/><text:bookmark-start text:name="config1"/>Config<text:bookmark-end text:name="__RefHeading___config_6"/><text:bookmark-end text:name="config1"/></text:h>
      <text:p text:style-name="Text_20_body">Conf Java Mem</text:p>
      <text:p text:style-name="Text_20_body"><text:span text:style-name="Source_20_Text">/etc/logstash/jvm.options</text:span></text:p>
      <text:p text:style-name="Preformatted_20_Text">## JVM configuration<text:line-break/><text:line-break/># Xms represents the initial size of total heap space<text:line-break/># Xmx represents the maximum size of total heap space<text:line-break/><text:line-break/>#-Xms1g<text:line-break/>#-Xmx1g<text:line-break/>-Xms512m<text:line-break/>-Xmx512m</text:p>
      <text:p text:style-name="Text_20_body">Exemple Nginx</text:p>
      <text:p text:style-name="Text_20_body">Voir : <text:a xlink:type="simple" xlink:href="https://www.elastic.co/guide/en/logstash/7.9/logstash-config-for-filebeat-modules.html#parsing-nginx" text:style-name="Internet_20_link" text:visited-style-name="Visited_20_Internet_20_Link">https://www.elastic.co/guide/en/logstash/7.9/logstash-config-for-filebeat-modules.html#parsing-nginx</text:a></text:p>
      <text:p text:style-name="Text_20_body">Note : préférer Filebeat</text:p>
      <text:p text:style-name="Text_20_body"><text:span text:style-name="Source_20_Text">/etc/logstash/conf.d/nginx-exemple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put <text:span text:style-name="highlight_br0">{</text:span><text:line-break/> file <text:span text:style-name="highlight_br0">{</text:span><text:line-break/><text:s text:c="3"/>path <text:span text:style-name="highlight_sy0">=&gt;</text:span> <text:span text:style-name="highlight_br0">[</text:span><text:span text:style-name="highlight_st0">"/var/log/nginx/access.log"</text:span>, <text:span text:style-name="highlight_st0">"/var/log/nginx/error.log"</text:span><text:span text:style-name="highlight_br0">]</text:span><text:line-break/><text:s text:c="3"/>type <text:span text:style-name="highlight_sy0">=&gt;</text:span> <text:span text:style-name="highlight_st0">"nginx"</text:span><text:line-break/> <text:span text:style-name="highlight_br0">}</text:span><text:line-break/><text:span text:style-name="highlight_br0">}</text:span><text:line-break/>filter <text:span text:style-name="highlight_br0">{</text:span><text:line-break/><text:s text:c="2"/><text:span text:style-name="highlight_kw1">if</text:span> <text:span text:style-name="highlight_br0">[</text:span>fileset<text:span text:style-name="highlight_br0">]</text:span><text:span text:style-name="highlight_br0">[</text:span><text:span text:style-name="highlight_kw1">module</text:span><text:span text:style-name="highlight_br0">]</text:span> == <text:span text:style-name="highlight_st0">"nginx"</text:span> <text:span text:style-name="highlight_br0">{</text:span><text:line-break/><text:s text:c="4"/><text:span text:style-name="highlight_kw1">if</text:span> <text:span text:style-name="highlight_br0">[</text:span>fileset<text:span text:style-name="highlight_br0">]</text:span><text:span text:style-name="highlight_br0">[</text:span>name<text:span text:style-name="highlight_br0">]</text:span> == <text:span text:style-name="highlight_st0">"access"</text:span> <text:span text:style-name="highlight_br0">{</text:span><text:line-break/><text:s text:c="6"/>grok <text:span text:style-name="highlight_br0">{</text:span><text:line-break/><text:s text:c="8"/>match <text:span text:style-name="highlight_sy0">=&gt;</text:span> <text:span text:style-name="highlight_br0">{</text:span> <text:span text:style-name="highlight_st0">"message"</text:span> <text:span text:style-name="highlight_sy0">=&gt;</text:span> <text:span text:style-name="highlight_br0">[</text:span><text:span text:style-name="highlight_st0">"%{IPORHOST:[nginx][access][remote_ip]} - %{DATA:[nginx][access][user_name]} <text:span text:style-name="highlight_es0">\[</text:span>%{HTTPDATE:[nginx][access][time]}<text:span text:style-name="highlight_es0">\]</text:span> <text:span text:style-name="highlight_es0">\"</text:span>%{WORD:[nginx][access][method]} %{DATA:[nginx][access][url]} HTTP/%{NUMBER:[nginx][access][http_version]}<text:span text:style-name="highlight_es0">\"</text:span> %{NUMBER:[nginx][access][response_code]} %{NUMBER:[nginx][access][body_sent][bytes]} <text:span text:style-name="highlight_es0">\"</text:span>%{DATA:[nginx][access][referrer]}<text:span text:style-name="highlight_es0">\"</text:span> <text:span text:style-name="highlight_es0">\"</text:span>%{DATA:[nginx][access][agent]}<text:span text:style-name="highlight_es0">\"</text:span>"</text:span><text:span text:style-name="highlight_br0">]</text:span> <text:span text:style-name="highlight_br0">}</text:span><text:line-break/><text:s text:c="8"/>remove_field <text:span text:style-name="highlight_sy0">=&gt;</text:span> <text:span text:style-name="highlight_st0">"message"</text:span><text:line-break/><text:s text:c="6"/><text:span text:style-name="highlight_br0">}</text:span><text:line-break/><text:s text:c="6"/>mutate <text:span text:style-name="highlight_br0">{</text:span><text:line-break/><text:s text:c="8"/>add_field <text:span text:style-name="highlight_sy0">=&gt;</text:span> <text:span text:style-name="highlight_br0">{</text:span> <text:span text:style-name="highlight_st0">"read_timestamp"</text:span> <text:span text:style-name="highlight_sy0">=&gt;</text:span> <text:span text:style-name="highlight_st0">"%{@timestamp}"</text:span> <text:span text:style-name="highlight_br0">}</text:span><text:line-break/><text:s text:c="6"/><text:span text:style-name="highlight_br0">}</text:span><text:line-break/><text:s text:c="6"/>date <text:span text:style-name="highlight_br0">{</text:span><text:line-break/><text:s text:c="8"/>match <text:span text:style-name="highlight_sy0">=&gt;</text:span> <text:span text:style-name="highlight_br0">[</text:span> <text:span text:style-name="highlight_st0">"[nginx][access][time]"</text:span>, <text:span text:style-name="highlight_st0">"dd/MMM/YYYY:H:m:s Z"</text:span> <text:span text:style-name="highlight_br0">]</text:span><text:line-break/><text:s text:c="8"/>remove_field <text:span text:style-name="highlight_sy0">=&gt;</text:span> <text:span text:style-name="highlight_st0">"[nginx][access][time]"</text:span><text:line-break/><text:s text:c="6"/><text:span text:style-name="highlight_br0">}</text:span><text:line-break/><text:s text:c="6"/>useragent <text:span text:style-name="highlight_br0">{</text:span><text:line-break/><text:s text:c="8"/>source <text:span text:style-name="highlight_sy0">=&gt;</text:span> <text:span text:style-name="highlight_st0">"[nginx][access][agent]"</text:span><text:line-break/><text:s text:c="8"/>target <text:span text:style-name="highlight_sy0">=&gt;</text:span> <text:span text:style-name="highlight_st0">"[nginx][access][user_agent]"</text:span><text:line-break/><text:s text:c="8"/>remove_field <text:span text:style-name="highlight_sy0">=&gt;</text:span> <text:span text:style-name="highlight_st0">"[nginx][access][agent]"</text:span><text:line-break/><text:s text:c="6"/><text:span text:style-name="highlight_br0">}</text:span><text:line-break/><text:s text:c="6"/>geoip <text:span text:style-name="highlight_br0">{</text:span><text:line-break/><text:s text:c="8"/>source <text:span text:style-name="highlight_sy0">=&gt;</text:span> <text:span text:style-name="highlight_st0">"[nginx][access][remote_ip]"</text:span><text:line-break/><text:s text:c="8"/><text:span text:style-name="highlight_co1">#target =&gt; "[nginx][access][geoip]"</text:span><text:line-break/><text:s text:c="6"/><text:span text:style-name="highlight_br0">}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[</text:span>fileset<text:span text:style-name="highlight_br0">]</text:span><text:span text:style-name="highlight_br0">[</text:span>name<text:span text:style-name="highlight_br0">]</text:span> == <text:span text:style-name="highlight_st0">"error"</text:span> <text:span text:style-name="highlight_br0">{</text:span><text:line-break/><text:s text:c="6"/>grok <text:span text:style-name="highlight_br0">{</text:span><text:line-break/><text:s text:c="8"/>match <text:span text:style-name="highlight_sy0">=&gt;</text:span> <text:span text:style-name="highlight_br0">{</text:span> <text:span text:style-name="highlight_st0">"message"</text:span> <text:span text:style-name="highlight_sy0">=&gt;</text:span> <text:span text:style-name="highlight_br0">[</text:span><text:span text:style-name="highlight_st0">"%{DATA:[nginx][error][time]} <text:span text:style-name="highlight_es0">\[</text:span>%{DATA:[nginx][error][level]}<text:span text:style-name="highlight_es0">\]</text:span> %{NUMBER:[nginx][error][pid]}#%{NUMBER:[nginx][error][tid]}: (<text:span text:style-name="highlight_es0">\*</text:span>%{NUMBER:[nginx][error][connection_id]} )?%{GREEDYDATA:[nginx][error][message]}"</text:span><text:span text:style-name="highlight_br0">]</text:span> <text:span text:style-name="highlight_br0">}</text:span><text:line-break/><text:s text:c="8"/>remove_field <text:span text:style-name="highlight_sy0">=&gt;</text:span> <text:span text:style-name="highlight_st0">"message"</text:span><text:line-break/><text:s text:c="6"/><text:span text:style-name="highlight_br0">}</text:span><text:line-break/><text:s text:c="6"/>mutate <text:span text:style-name="highlight_br0">{</text:span><text:line-break/><text:s text:c="8"/>rename <text:span text:style-name="highlight_sy0">=&gt;</text:span> <text:span text:style-name="highlight_br0">{</text:span> <text:span text:style-name="highlight_st0">"@timestamp"</text:span> <text:span text:style-name="highlight_sy0">=&gt;</text:span> <text:span text:style-name="highlight_st0">"read_timestamp"</text:span> <text:span text:style-name="highlight_br0">}</text:span><text:line-break/><text:s text:c="6"/><text:span text:style-name="highlight_br0">}</text:span><text:line-break/><text:s text:c="6"/>date <text:span text:style-name="highlight_br0">{</text:span><text:line-break/><text:s text:c="8"/>match <text:span text:style-name="highlight_sy0">=&gt;</text:span> <text:span text:style-name="highlight_br0">[</text:span> <text:span text:style-name="highlight_st0">"[nginx][error][time]"</text:span>, <text:span text:style-name="highlight_st0">"YYYY/MM/dd H:m:s"</text:span> <text:span text:style-name="highlight_br0">]</text:span><text:line-break/><text:s text:c="8"/>remove_field <text:span text:style-name="highlight_sy0">=&gt;</text:span> <text:span text:style-name="highlight_st0">"[nginx][error][time]"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output <text:span text:style-name="highlight_br0">{</text:span><text:line-break/><text:s text:c="2"/>elasticsearch <text:span text:style-name="highlight_br0">{</text:span><text:line-break/><text:s text:c="4"/>hosts <text:span text:style-name="highlight_sy0">=&gt;</text:span> localhost<text:line-break/> <text:line-break/><text:s text:c="4"/><text:span text:style-name="highlight_co1">#user =&gt; elastic</text:span><text:line-break/><text:s text:c="4"/><text:span text:style-name="highlight_co1">#password =&gt; PassWord</text:span><text:line-break/> <text:line-break/><text:s text:c="4"/><text:span text:style-name="highlight_co1">#manage_template =&gt; false</text:span><text:line-break/><text:s text:c="4"/><text:span text:style-name="highlight_co1">#index =&gt; "%{[@metadata][beat]}-%{[@metadata][version]}-%{+YYYY.MM.dd}"</text:span><text:line-break/><text:s text:c="4"/>index <text:span text:style-name="highlight_sy0">=&gt;</text:span> <text:span text:style-name="highlight_st0">"logstash-plop-%{+YYYY.MM.dd}"</text:span><text:line-break/><text:s text:c="2"/><text:span text:style-name="highlight_br0">}</text:span><text:line-break/><text:span text:style-name="highlight_co1">#<text:s text:c="2"/>stdout { codec =&gt; rubydebug 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debug_7"/><text:bookmark-start text:name="debug"/>Debug<text:bookmark-end text:name="__RefHeading___debug_7"/><text:bookmark-end text:name="debu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</text:span> - logstash <text:span text:style-name="highlight_re5">-s</text:span> <text:span text:style-name="highlight_sy0">/</text:span>bin<text:span text:style-name="highlight_sy0">/</text:span><text:span text:style-name="highlight_kw2">bash</text:span><text:line-break/> <text:line-break/><text:span text:style-name="highlight_co0"># Validation de la conf / vérif de la syntax</text:span><text:line-break/><text:span text:style-name="highlight_sy0">/</text:span>usr<text:span text:style-name="highlight_sy0">/</text:span>share<text:span text:style-name="highlight_sy0">/</text:span>logstash<text:span text:style-name="highlight_sy0">/</text:span>bin<text:span text:style-name="highlight_sy0">/</text:span>logstash --config.test_and_exit --path.settings <text:span text:style-name="highlight_sy0">/</text:span>etc<text:span text:style-name="highlight_sy0">/</text:span>logstash <text:span text:style-name="highlight_re5">-f</text:span> <text:span text:style-name="highlight_sy0">/</text:span>etc<text:span text:style-name="highlight_sy0">/</text:span>logstash<text:span text:style-name="highlight_sy0">/</text:span>conf.d<text:span text:style-name="highlight_sy0">/</text:span>plop.conf <text:span text:style-name="highlight_re5">-f</text:span><text:line-break/> <text:line-break/><text:span text:style-name="highlight_co0"># Debug</text:span><text:line-break/><text:span text:style-name="highlight_sy0">/</text:span>usr<text:span text:style-name="highlight_sy0">/</text:span>share<text:span text:style-name="highlight_sy0">/</text:span>logstash<text:span text:style-name="highlight_sy0">/</text:span>bin<text:span text:style-name="highlight_sy0">/</text:span>logstash <text:span text:style-name="highlight_re5">--debug</text:span> --path.settings <text:span text:style-name="highlight_sy0">/</text:span>etc<text:span text:style-name="highlight_sy0">/</text:span>logstash <text:span text:style-name="highlight_re5">-f</text:span> <text:span text:style-name="highlight_sy0">/</text:span>etc<text:span text:style-name="highlight_sy0">/</text:span>logstash<text:span text:style-name="highlight_sy0">/</text:span>conf.d<text:span text:style-name="highlight_sy0">/</text:span>plop.conf <text:span text:style-name="highlight_re5">-f</text:span></text:p>
          </table:table-cell>
        </table:table-row>
      </table:table>
      <text:h text:style-name="Heading_20_3" text:outline-level="3"><text:bookmark-start text:name="__RefHeading___autres_8"/><text:bookmark-start text:name="autres"/>Autres<text:bookmark-end text:name="__RefHeading___autres_8"/><text:bookmark-end text:name="autres"/></text:h>
      <text:p text:style-name="Text_20_body">Notes en vrac</text:p>
      <text:p text:style-name="Preformatted_20_Text">file {<text:line-break/><text:tab/>path =&gt; "/var/log/apache2/apache.log"<text:line-break/><text:tab/>start_position =&gt; "beginning"<text:line-break/><text:tab/>type =&gt; "apache"<text:line-break/>}<text:line-break/><text:line-break/>elasticksearch<text:line-break/><text:line-break/>-p 9200-e discovery.type=single-node</text:p>
      <text:h text:style-name="Heading_20_2" text:outline-level="2"><text:bookmark-start text:name="__RefHeading___kibana_9"/><text:bookmark-start text:name="kibana"/>Kibana<text:bookmark-end text:name="__RefHeading___kibana_9"/><text:bookmark-end text:name="kibana"/></text:h>
      <text:h text:style-name="Heading_20_3" text:outline-level="3"><text:bookmark-start text:name="__RefHeading___nginx_reverse_proxy_10"/><text:bookmark-start text:name="nginx_reverse_proxy"/>Nginx reverse proxy<text:bookmark-end text:name="__RefHeading___nginx_reverse_proxy_10"/><text:bookmark-end text:name="nginx_reverse_proxy"/></text:h>
      <text:p text:style-name="Text_20_body"><text:span text:style-name="Source_20_Text">/etc/nginx/sites-available/kibana.acme.fr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kibana.acme.fr<text:span text:style-name="highlight_sy0">;</text:span><text:line-break/> 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var/www/html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5601<text:span text:style-name="highlight_sy0">;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/etc/nginx/proxy_params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M<text:span text:style-name="highlight_sy0">;</text:span><text:line-break/> <text:line-break/><text:s text:c="16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<text:s text:c="16"/><text:a xlink:type="simple" xlink:href="http://wiki.nginx.org/NginxHttpProxyModule#proxy_cache_bypass" text:style-name="Internet_20_link" text:visited-style-name="Visited_20_Internet_20_Link"><text:span text:style-name="highlight_kw23">proxy_cache_bypass</text:span></text:a> <text:span text:style-name="highlight_re0">$http_upgrade</text:span><text:span text:style-name="highlight_sy0">;</text:span><text:line-break/><text:s text:c="8"/><text:span text:style-name="highlight_br0">}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 /var/log/nginx/kibana.acme.fr.log<text:span text:style-name="highlight_sy0">;</text:span><text:line-break/><text:s text:c="4"/><text:a xlink:type="simple" xlink:href="http://wiki.nginx.org/CoreModule#error_log" text:style-name="Internet_20_link" text:visited-style-name="Visited_20_Internet_20_Link"><text:span text:style-name="highlight_kw1">error_log</text:span></text:a> /var/log/nginx/kibana.acme.fr.err<text:span text:style-name="highlight_sy0">;</text:span><text:line-break/> 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443 <text:a xlink:type="simple" xlink:href="http://wiki.nginx.org/NginxHttpSslModule#ssl" text:style-name="Internet_20_link" text:visited-style-name="Visited_20_Internet_20_Link"><text:span text:style-name="highlight_kw33">ssl</text:span></text:a> ipv6only<text:span text:style-name="highlight_sy0">=</text:span>on<text:span text:style-name="highlight_sy0">;</text:span> <text:span text:style-name="highlight_co1"># managed by Certbot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 <text:span text:style-name="highlight_co1"># managed by Certbot</text:span><text:line-break/><text:s text:c="4"/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kibana.acme.fr/fullchain.pem<text:span text:style-name="highlight_sy0">;</text:span> <text:span text:style-name="highlight_co1"># managed by Certbot</text:span><text:line-break/><text:s text:c="4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kibana.acme.fr/privkey.pem<text:span text:style-name="highlight_sy0">;</text:span> <text:span text:style-name="highlight_co1"># managed by Certbot</text:span><text:line-break/><text:s text:c="4"/><text:a xlink:type="simple" xlink:href="http://wiki.nginx.org/CoreModule#include" text:style-name="Internet_20_link" text:visited-style-name="Visited_20_Internet_20_Link"><text:span text:style-name="highlight_kw1">include</text:span></text:a> /etc/letsencrypt/options-ssl-nginx.conf<text:span text:style-name="highlight_sy0">;</text:span> <text:span text:style-name="highlight_co1"># managed by Certbot</text:span><text:line-break/><text:s text:c="4"/><text:a xlink:type="simple" xlink:href="http://wiki.nginx.org/NginxHttpSslModule#ssl_dhparam" text:style-name="Internet_20_link" text:visited-style-name="Visited_20_Internet_20_Link"><text:span text:style-name="highlight_kw33">ssl_dhparam</text:span></text:a> /etc/letsencrypt/ssl-dhparams.pem<text:span text:style-name="highlight_sy0">;</text:span> <text:span text:style-name="highlight_co1"># managed by Certbot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host</text:span> <text:span text:style-name="highlight_sy0">=</text:span> kibana.acme.fr<text:span text:style-name="highlight_br0">)</text:span> <text:span text:style-name="highlight_br0">{</text:span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host</text:span><text:span text:style-name="highlight_re0">$request_uri</text:span><text:span text:style-name="highlight_sy0">;</text:span><text:line-break/><text:s text:c="4"/><text:span text:style-name="highlight_br0">}</text:span> <text:span text:style-name="highlight_co1"># managed by Certbot</text:span><text:line-break/> <text:line-break/> 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80<text:span text:style-name="highlight_sy0">;</text:span><text:line-break/> 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kibana.acme.fr<text:span text:style-name="highlight_sy0">;</text:span><text:line-break/><text:s text:c="4"/><text:a xlink:type="simple" xlink:href="http://wiki.nginx.org/NginxHttpRewriteModule#return" text:style-name="Internet_20_link" text:visited-style-name="Visited_20_Internet_20_Link"><text:span text:style-name="highlight_kw24">return</text:span></text:a> 404<text:span text:style-name="highlight_sy0">;</text:span> <text:span text:style-name="highlight_co1"># managed by Certbot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ecurite_11"/><text:bookmark-start text:name="securite"/>Sécurité<text:bookmark-end text:name="__RefHeading___securite_11"/><text:bookmark-end text:name="securite"/></text:h>
      <text:p text:style-name="Text_20_body"><text:span text:style-name="Source_20_Text">/etc/kibana/kibana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elasticsearch.username</text:span><text:span text:style-name="highlight_sy2">: </text:span><text:span text:style-name="highlight_st0">"elastic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hare<text:span text:style-name="highlight_sy0">/</text:span>kibana<text:span text:style-name="highlight_sy0">/</text:span>bin<text:span text:style-name="highlight_sy0">/</text:span>kibana-keystore create<text:line-break/><text:span text:style-name="highlight_sy0">/</text:span>usr<text:span text:style-name="highlight_sy0">/</text:span>share<text:span text:style-name="highlight_sy0">/</text:span>kibana<text:span text:style-name="highlight_sy0">/</text:span>bin<text:span text:style-name="highlight_sy0">/</text:span>kibana-keystore add elasticsearch.password</text:p>
          </table:table-cell>
        </table:table-row>
      </table:table>
      <text:h text:style-name="Heading_20_2" text:outline-level="2"><text:bookmark-start text:name="__RefHeading___filebeat_12"/><text:bookmark-start text:name="filebeat"/>Filebeat<text:bookmark-end text:name="__RefHeading___filebeat_12"/><text:bookmark-end text:name="filebeat"/></text:h>
      <text:p text:style-name="Text_20_body">Voir aussi fluentd</text:p>
      <text:p text:style-name="Text_20_body">Dans certain cas, remplace Logstash</text:p>
      <text:p text:style-name="Text_20_body"><text:span text:style-name="Source_20_Text">filebeat.yml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output.elasticsearch</text:span>:<text:span text:style-name="highlight_co3"><text:line-break/><text:s text:c="2"/>hosts</text:span><text:span text:style-name="highlight_sy2">: </text:span><text:span text:style-name="highlight_br0">[</text:span><text:span text:style-name="highlight_st0">"http://localhost:9200"</text:span><text:span text:style-name="highlight_br0">]</text:span><text:span text:style-name="highlight_co3"><text:line-break/><text:s text:c="2"/>username</text:span><text:span text:style-name="highlight_sy2">: </text:span><text:span text:style-name="highlight_st0">"elastic"</text:span> <text:span text:style-name="highlight_co3"><text:line-break/><text:s text:c="2"/>password</text:span><text:span text:style-name="highlight_sy2">: </text:span><text:span text:style-name="highlight_st0">"P@ssw0rd"</text:span> <text:line-break/><text:span text:style-name="highlight_co4"><text:line-break/>setup.kibana</text:span>:<text:span text:style-name="highlight_co3"><text:line-break/><text:s text:c="2"/>host</text:span><text:span text:style-name="highlight_sy2">: </text:span><text:span text:style-name="highlight_st0">"http://localhost:5601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ilebeat modules <text:span text:style-name="highlight_kw3">enable</text:span> system nginx<text:line-break/>filebeat setup<text:line-break/>filebeat <text:span text:style-name="highlight_re5">-e</text:span></text:p>
          </table:table-cell>
        </table:table-row>
      </table:table>
      <text:p text:style-name="Text_20_body">Il suffit de chercher des Dashboard commençant par “[Filebeat System]” et [Filebeat Nginx]“ pour avoir déjà une conf prête à l'emploi</text:p>
      <text:h text:style-name="Heading_20_3" text:outline-level="3"><text:bookmark-start text:name="__RefHeading___brouillons_13"/><text:bookmark-start text:name="brouillons"/>Brouillons<text:bookmark-end text:name="__RefHeading___brouillons_13"/><text:bookmark-end text:name="brouillon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ilebeat setup <text:span text:style-name="highlight_re5">-e</text:span> \<text:line-break/><text:s text:c="2"/><text:span text:style-name="highlight_re5">-E</text:span> output.logstash.enabled=<text:span text:style-name="highlight_kw2">false</text:span> \<text:line-break/><text:s text:c="2"/><text:span text:style-name="highlight_re5">-E</text:span> output.elasticsearch.hosts=<text:span text:style-name="highlight_br0">[</text:span><text:span text:style-name="highlight_st_h">'localhost:9200'</text:span><text:span text:style-name="highlight_br0">]</text:span> \<text:line-break/><text:s text:c="2"/><text:span text:style-name="highlight_re5">-E</text:span> output.elasticsearch.username=filebeat_internal \<text:line-break/><text:s text:c="2"/><text:span text:style-name="highlight_re5">-E</text:span> output.elasticsearch.password=YOUR_PASSWORD \<text:line-break/><text:s text:c="2"/><text:span text:style-name="highlight_re5">-E</text:span> setup.kibana.host=localhost:<text:span text:style-name="highlight_nu0">5601</text:span><text:line-break/> <text:line-break/> <text:line-break/>filebeat setup <text:span text:style-name="highlight_re5">-e</text:span> \<text:line-break/><text:s text:c="8"/><text:span text:style-name="highlight_re5">-E</text:span> <text:span text:style-name="highlight_st_h">'setup.template.overwrite=true'</text:span> \<text:line-break/><text:s text:c="8"/><text:span text:style-name="highlight_re5">-E</text:span> <text:span text:style-name="highlight_st_h">'setup.kibana.host="localhost:5601"'</text:span> \<text:line-break/><text:s text:c="8"/><text:span text:style-name="highlight_re5">-E</text:span> <text:span text:style-name="highlight_st_h">'output.logstash.enabled=false'</text:span> \<text:line-break/><text:s text:c="8"/><text:span text:style-name="highlight_re5">-E</text:span> <text:span text:style-name="highlight_st_h">'output.elasticsearch.hosts=["localhost:9200"]'</text:span><text:line-break/> <text:line-break/>filebeat keystore create<text:line-break/><text:span text:style-name="highlight_co0">#filebeat keystore add ES_PWD</text:span><text:line-break/>filebeat keystore add elastic<text:line-break/>filebeat keystore lis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2:38</meta:creation-date>
    <dc:creator>Generated</dc:creator>
    <dc:date>2026-07-22T19::12:38</dc:date>
    <dc:language>en-US</dc:language>
    <meta:editing-cycles>1</meta:editing-cycles>
    <meta:editing-duration>PT0S</meta:editing-duration>
    <dc:title>tech:notes_elasticsearch_logstash_kibana</dc:title>
  </office:meta>
</office:document-meta>
</file>