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ail2ban"/><text:bookmark-start text:name="__RefHeading___notes_fail2ban_1"/><text:bookmark-start text:name="notes_fail2ban"/>Notes fail2ban<text:bookmark-end text:name="__RefHeading___notes_fail2ban_1"/><text:bookmark-end text:name="notes_fail2b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hris-knight.net/blog/2017/02/alternatives-to-fail2ban" text:style-name="Internet_20_link" text:visited-style-name="Visited_20_Internet_20_Link">https://chris-knight.net/blog/2017/02/alternatives-to-fail2ban</text:a></text:p>
        </text:list-item>
        <text:list-item>
          <text:p text:style-name="List_20_1_Content_Last"> <text:a xlink:type="simple" xlink:href="https://linuxfr.org/news/pyruse-1-0-pour-remplacer-fail2ban-et-autres-scruteurs-de-journaux-sur-un-gnu-linux-moderne" text:style-name="Internet_20_link" text:visited-style-name="Visited_20_Internet_20_Link">https://linuxfr.org/news/pyruse-1-0-pour-remplacer-fail2ban-et-autres-scruteurs-de-journaux-sur-un-gnu-linux-moderne</text:a></text:p>
        </text:list-item>
      </text:list>
      <text:p text:style-name="Text_20_body">Alternatives :</text:p>
      <text:list text:style-name="List_20_1" text:continue-numbering="false">
        <text:list-item>
          <text:p text:style-name="LastListParagraph_List_20_1_Content_First"> <text:a xlink:type="simple" xlink:href="https://linuxfr.org/news/sortie-de-crowdsec-1-0-tutoriel-d-utilisation" text:style-name="Internet_20_link" text:visited-style-name="Visited_20_Internet_20_Link">https://linuxfr.org/news/sortie-de-crowdsec-1-0-tutoriel-d-utilisation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ail2ban rsyslog</text:p>
          </table:table-cell>
        </table:table-row>
      </table:table>
      <text:h text:style-name="Heading_20_2" text:outline-level="2"><text:bookmark-start text:name="__RefHeading___unbanned_ip_3"/><text:bookmark-start text:name="unbanned_ip"/>Unbanned Ip<text:bookmark-end text:name="__RefHeading___unbanned_ip_3"/><text:bookmark-end text:name="unbanned_i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 <text:span text:style-name="highlight_re5">-S</text:span><text:line-break/>iptable <text:span text:style-name="highlight_re5">-L</text:span> <text:span text:style-name="highlight_re5">-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fail2ban-client set ssh unbanip 192.168.2.15</text:span><text:line-break/>fail2ban-client <text:span text:style-name="highlight_kw1">set</text:span> sshd unbanip 192.168.2.15</text:p>
          </table:table-cell>
        </table:table-row>
      </table:table>
      <text:h text:style-name="Heading_20_2" text:outline-level="2"><text:bookmark-start text:name="__RefHeading___purge_quick_dirty_4"/><text:bookmark-start text:name="purge_quick_dirty"/>Purge quick &amp; dirty<text:bookmark-end text:name="__RefHeading___purge_quick_dirty_4"/><text:bookmark-end text:name="purge_quick_dirt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fail2ban<text:line-break/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nethserver<text:span text:style-name="highlight_sy0">/</text:span>fail2ban<text:span text:style-name="highlight_sy0">/</text:span>fail2ban.json<text:line-break/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fail2ban<text:span text:style-name="highlight_sy0">/</text:span>fail2ban.sqlite3<text:line-break/>systemctl start fail2b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0</meta:creation-date>
    <dc:creator>Generated</dc:creator>
    <dc:date>2026-07-21T18::21:50</dc:date>
    <dc:language>en-US</dc:language>
    <meta:editing-cycles>1</meta:editing-cycles>
    <meta:editing-duration>PT0S</meta:editing-duration>
    <dc:title>tech:notes_fail2ban</dc:title>
  </office:meta>
</office:document-meta>
</file>