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ichiers_binaire_executable_exe_elf"/><text:bookmark-start text:name="__RefHeading___notes_fichiers_-_binaire_executable_exe_elf_1"/><text:bookmark-start text:name="notes_fichiers_-_binaire_executable_exe_elf"/>Notes fichiers - binaire executable exe elf<text:bookmark-end text:name="__RefHeading___notes_fichiers_-_binaire_executable_exe_elf_1"/><text:bookmark-end text:name="notes_fichiers_-_binaire_executable_exe_elf"/></text:h>
      <text:p text:style-name="Text_20_body">Voir :</text:p>
      <text:list text:style-name="List_20_1" text:continue-numbering="false">
        <text:list-item>
          <text:p text:style-name="LastListParagraph_List_20_1_Content_First"> scanelf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prometheus_windows_export_i386_compilation_go_lang" text:style-name="Internet_20_link" text:visited-style-name="Visited_20_Internet_20_Link">Prometheus windows_export i386 compilation go lang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le</text:span> exefile<text:line-break/><text:span text:style-name="highlight_kw2">strings</text:span> exefile<text:line-break/>objdump <text:span text:style-name="highlight_re5">-s</text:span> <text:span text:style-name="highlight_re5">-j</text:span> .rodata exefile<text:line-break/><text:span text:style-name="highlight_kw2">ldd</text:span> exefil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adelf <text:span text:style-name="highlight_re5">-x</text:span> .rodata hello_world.o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-h </text:p>
          </table:table-cell>
          <table:table-cell office:value-type="string" table:style-name="tablecell">
            <text:p text:style-name="tablealignleft"> Displays the ELF header, which contains key information about the file’s structure. </text:p>
          </table:table-cell>
        </table:table-row>
        <table:table-row>
          <table:table-cell office:value-type="string" table:style-name="tablecell">
            <text:p text:style-name="tablealignleft"> -S </text:p>
          </table:table-cell>
          <table:table-cell office:value-type="string" table:style-name="tablecell">
            <text:p text:style-name="tablealignleft"> Lists all the sections in the ELF file, showing details about each section’s address, size, type, and attributes.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Displays the program headers, which describe the segments used at runtime. </text:p>
          </table:table-cell>
        </table:table-row>
        <table:table-row>
          <table:table-cell office:value-type="string" table:style-name="tablecell">
            <text:p text:style-name="tablealignleft"> -s </text:p>
          </table:table-cell>
          <table:table-cell office:value-type="string" table:style-name="tablecell">
            <text:p text:style-name="tablealignleft"> Shows the symbol table, including symbols defined and used in the ELF file. </text:p>
          </table:table-cell>
        </table:table-row>
        <table:table-row>
          <table:table-cell office:value-type="string" table:style-name="tablecell">
            <text:p text:style-name="tablealignleft"> -r </text:p>
          </table:table-cell>
          <table:table-cell office:value-type="string" table:style-name="tablecell">
            <text:p text:style-name="tablealignleft"> Displays the relocation sections, showing how the binary modifies itself at runtime. </text:p>
          </table:table-cell>
        </table:table-row>
        <table:table-row>
          <table:table-cell office:value-type="string" table:style-name="tablecell">
            <text:p text:style-name="tablealignleft"> -d </text:p>
          </table:table-cell>
          <table:table-cell office:value-type="string" table:style-name="tablecell">
            <text:p text:style-name="tablealignleft"> Displays the dynamic section, which contains information about dynamic linking.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Displays core notes, which include metadata such as the build ID. </text:p>
          </table:table-cell>
        </table:table-row>
      </table:table>
      <text:h text:style-name="Heading_20_2" text:outline-level="2"><text:bookmark-start text:name="__RefHeading___connaitre_la_version_d_un_exe_2"/><text:bookmark-start text:name="connaitre_la_version_d_un_exe"/>Connaître la version d'un exe<text:bookmark-end text:name="__RefHeading___connaitre_la_version_d_un_exe_2"/><text:bookmark-end text:name="connaitre_la_version_d_un_ex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exiftool <text:span text:style-name="highlight_re5">-FileVersion</text:span> <text:span text:style-name="highlight_re5">-ProductVersion</text:span> MicrosoftEdgeSetup.exe<text:line-break/>File Version<text:s text:c="20"/>: 1.3.195.61<text:line-break/>Product Version<text:s text:c="17"/>: 1.3.195.61</text:p>
          </table:table-cell>
        </table:table-row>
      </table:table>
      <text:p text:style-name="Text_20_body">ou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7z l MicrosoftEdgeSetup.exe</text:p>
          </table:table-cell>
        </table:table-row>
      </table:table>
      <text:p text:style-name="Text_20_body">Ou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wrestool <text:span text:style-name="highlight_re5">--extract</text:span> <text:span text:style-name="highlight_re5">--raw</text:span> <text:span text:style-name="highlight_re5">--type</text:span>=version MicrosoftEdgeSetup.exe</text:p>
          </table:table-cell>
        </table:table-row>
      </table:table>
      <text:p text:style-name="Text_20_body">ou sudo apt-get install pev</text:p>
      <text:p text:style-name="Text_20_body">Voir aussi : readpe</text:p>
      <text:p text:style-name="Preformatted_20_Text">$ peres -v MicrosoftEdgeSetup.exe<text:line-break/>DEBUG: Length=1, String=B<text:line-break/>DEBUG: Length=12, String=GOOGLEUPDATE<text:line-break/>File Version:<text:s text:c="20"/>65263.1213.1.0<text:line-break/>Product Version:<text:s text:c="17"/>1.3.195.61</text:p>
      <text:h text:style-name="Heading_20_3" text:outline-level="3"><text:bookmark-start text:name="__RefHeading___connaitre_la_version_d_un_exe_3"/><text:bookmark-start text:name="connaitre_la_version_d_un_exe1"/>Connaître la version d'un exe<text:bookmark-end text:name="__RefHeading___connaitre_la_version_d_un_exe_3"/><text:bookmark-end text:name="connaitre_la_version_d_un_exe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ile</text:span> MicrosoftEdgeEnterpriseX64.msi</text:p>
          </table:table-cell>
        </table:table-row>
      </table:table>
      <text:h text:style-name="Heading_20_3" text:outline-level="3"><text:bookmark-start text:name="__RefHeading___avoir_des_infos_sur_un_exe_4"/><text:bookmark-start text:name="avoir_des_infos_sur_un_exe"/>Avoir des infos sur un exe<text:bookmark-end text:name="__RefHeading___avoir_des_infos_sur_un_exe_4"/><text:bookmark-end text:name="avoir_des_infos_sur_un_exe"/></text:h>
      <text:p text:style-name="Text_20_body">Voir <text:span text:style-name="Strong_20_Emphasis">Connaître la version d'un exe</text:span></text:p>
      <text:p text:style-name="Text_20_body">Lister les section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bjdump <text:span text:style-name="highlight_re5">-h</text:span> MicrosoftEdgeSetup.exe</text:p>
          </table:table-cell>
        </table:table-row>
      </table:table>
      <text:p text:style-name="Text_20_body">Consulter une section spécifiqu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objdump <text:span text:style-name="highlight_re5">-s</text:span> <text:span text:style-name="highlight_re5">--section</text:span> .rdata MicrosoftEdgeSetup.exe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objdump <text:span text:style-name="highlight_re5">-d</text:span> <text:span text:style-name="highlight_sy0">/</text:span>lib64<text:span text:style-name="highlight_sy0">/</text:span>libc-<text:span text:style-name="highlight_nu0">2.9</text:span>.so <text:span text:style-name="highlight_sy0">|</text:span> <text:span text:style-name="highlight_kw2">fgrep</text:span> <text:span text:style-name="highlight_re5">-A5</text:span> <text:span text:style-name="highlight_st_h">'&lt;time&gt;: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16</meta:creation-date>
    <dc:creator>Generated</dc:creator>
    <dc:date>2026-07-21T18::31:16</dc:date>
    <dc:language>en-US</dc:language>
    <meta:editing-cycles>1</meta:editing-cycles>
    <meta:editing-duration>PT0S</meta:editing-duration>
    <dc:title>tech:notes_fichiers_binaire_executable_exe_elf</dc:title>
  </office:meta>
</office:document-meta>
</file>