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nd"/><text:bookmark-start text:name="__RefHeading___notes_commande_gnu_find_1"/><text:bookmark-start text:name="notes_commande_gnu_find"/>Notes commande GNU find<text:bookmark-end text:name="__RefHeading___notes_commande_gnu_find_1"/><text:bookmark-end text:name="notes_commande_gnu_fi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find-prune" text:style-name="Internet_20_link" text:visited-style-name="Visited_20_Internet_20_Link">find-prune</text:a></text:p>
        </text:list-item>
        <text:list-item>
          <text:p text:style-name="List_20_1_Content"> <text:a xlink:type="simple" xlink:href="http://wiki.belaris.fr/doku.php?id=tech:draft-oops-j-ai-fait-un-boulette" text:style-name="Internet_20_link" text:visited-style-name="Visited_20_Internet_20_Link">draft-oops-j-ai-fait-un-boulette</text:a></text:p>
        </text:list-item>
        <text:list-item>
          <text:p text:style-name="List_20_1_Content_Last"> <text:a xlink:type="simple" xlink:href="http://wiki.belaris.fr/doku.php?id=tech:purge_keep_only_last_recent" text:style-name="Internet_20_link" text:visited-style-name="Visited_20_Internet_20_Link">purge_keep_only_last_recent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www.redhat.com/sysadmin/fzf-linux-fuzzy-finder" text:style-name="Internet_20_link" text:visited-style-name="Visited_20_Internet_20_Link">https://www.redhat.com/sysadmin/fzf-linux-fuzzy-finder</text:a></text:p>
        </text:list-item>
        <text:list-item>
          <text:p text:style-name="List_20_1_Content_Last"> fd (fdfind)</text:p>
        </text:list-item>
      </text:list>
      <text:p text:style-name="Text_20_body">Find perm. Chmod, permission : <text:a xlink:type="simple" xlink:href="http://www.tutonics.com/2012/12/find-files-based-on-their-permissions.html" text:style-name="Internet_20_link" text:visited-style-name="Visited_20_Internet_20_Link">http://www.tutonics.com/2012/12/find-files-based-on-their-permission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exec</text:span> <text:span text:style-name="highlight_kw2">bash</text:span> <text:span text:style-name="highlight_re5">-c</text:span> <text:span text:style-name="highlight_st_h">'echo $1 "/mnt/plop/${1#/path}" '</text:span> <text:span text:style-name="highlight_re5">--</text:span> <text:span text:style-name="highlight_st_h">'{}'</text:span> \;</text:p>
          </table:table-cell>
        </table:table-row>
      </table:table>
      <text:h text:style-name="Heading_20_2" text:outline-level="2"><text:bookmark-start text:name="__RefHeading___sortir_au_premier_fichier_trouve_2"/><text:bookmark-start text:name="sortir_au_premier_fichier_trouve"/>Sortir au premier fichier trouvé<text:bookmark-end text:name="__RefHeading___sortir_au_premier_fichier_trouve_2"/><text:bookmark-end text:name="sortir_au_premier_fichier_trouve"/></text:h>
      <text:p text:style-name="Text_20_body">Sortir au 1er résultat Exit on first matched 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perm</text:span> <text:span text:style-name="highlight_re5">-2000</text:span> <text:span text:style-name="highlight_sy0">|</text:span> <text:span text:style-name="highlight_kw2">head</text:span> <text:span text:style-name="highlight_re5">-n</text:span> <text:span text:style-name="highlight_nu0">1</text:span><text:line-break/><text:span text:style-name="highlight_kw2">find</text:span> <text:span text:style-name="highlight_sy0">/</text:span> <text:span text:style-name="highlight_re5">-perm</text:span> <text:span text:style-name="highlight_re5">-2000</text:span> <text:span text:style-name="highlight_re5">-print</text:span> <text:span text:style-name="highlight_re5">-quit</text:span></text:p>
          </table:table-cell>
        </table:table-row>
      </table:table>
      <text:h text:style-name="Heading_20_2" text:outline-level="2"><text:bookmark-start text:name="__RefHeading___liens_symboliques_cible_3"/><text:bookmark-start text:name="liens_symboliques_cible"/>Liens symboliques cible<text:bookmark-end text:name="__RefHeading___liens_symboliques_cible_3"/><text:bookmark-end text:name="liens_symboliques_cible"/></text:h>
      <text:p text:style-name="Text_20_body">Trouver tous les liens symboliques pointant sur <text:span text:style-name="Strong_20_Emphasis">systemct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usr<text:span text:style-name="highlight_sy0">/</text:span>sbin<text:span text:style-name="highlight_sy0">/</text:span> <text:span text:style-name="highlight_re5">-type</text:span> l <text:span text:style-name="highlight_re5">-exec</text:span> <text:span text:style-name="highlight_kw2">ls</text:span> <text:span text:style-name="highlight_re5">-ald</text:span> <text:span text:style-name="highlight_br0">{</text:span><text:span text:style-name="highlight_br0">}</text:span> \; <text:span text:style-name="highlight_sy0">|</text:span> <text:span text:style-name="highlight_kw2">grep</text:span> <text:span text:style-name="highlight_st_h">'\-&gt; .*/systemctl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44</meta:creation-date>
    <dc:creator>Generated</dc:creator>
    <dc:date>2026-07-21T18::21:44</dc:date>
    <dc:language>en-US</dc:language>
    <meta:editing-cycles>1</meta:editing-cycles>
    <meta:editing-duration>PT0S</meta:editing-duration>
    <dc:title>tech:notes_find</dc:title>
  </office:meta>
</office:document-meta>
</file>