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mwares"/><text:bookmark-start text:name="__RefHeading___notes_firmwares_1"/><text:bookmark-start text:name="notes_firmwares"/>Notes firmwares<text:bookmark-end text:name="__RefHeading___notes_firmwares_1"/><text:bookmark-end text:name="notes_firmwares"/></text:h>
      <text:p text:style-name="Text_20_body"><text:span text:style-name="Strong_20_Emphasis">Brouillon</text:span></text:p>
      <text:p text:style-name="Text_20_body">Voir : <text:a xlink:type="simple" xlink:href="http://wiki.belaris.fr/doku.php?id=tech:notes_bios_uefi_efi_-_micrologiciel_-_boot_manager_firmwares_-_fichiers_efi_-_extention_efi_-_efi_application" text:style-name="Internet_20_link" text:visited-style-name="Visited_20_Internet_20_Link">Firmware SPI boot UEFI et autres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raphaelhertzog.fr/2011/10/28/firmwares-manquants-dans-debian-apprenez-a-gerer-le-probleme/" text:style-name="Internet_20_link" text:visited-style-name="Visited_20_Internet_20_Link">https://raphaelhertzog.fr/2011/10/28/firmwares-manquants-dans-debian-apprenez-a-gerer-le-probleme/</text:a></text:p>
        </text:list-item>
        <text:list-item>
          <text:p text:style-name="List_20_1_Content"> <text:a xlink:type="simple" xlink:href="https://linuxfr.org/users/vejmarie/journaux/et-si-on-parlait-de-microcodes-firmware-open-source-pour-serveur" text:style-name="Internet_20_link" text:visited-style-name="Visited_20_Internet_20_Link">https://linuxfr.org/users/vejmarie/journaux/et-si-on-parlait-de-microcodes-firmware-open-source-pour-serveur</text:a></text:p>
        </text:list-item>
        <text:list-item>
          <text:p text:style-name="List_20_1_Content"> Heads <text:a xlink:type="simple" xlink:href="https://osresearch.net/" text:style-name="Internet_20_link" text:visited-style-name="Visited_20_Internet_20_Link">https://osresearch.net/</text:a></text:p>
        </text:list-item>
        <text:list-item>
          <text:p text:style-name="List_20_1_Content_Last"> <text:a xlink:type="simple" xlink:href="https://www.phoronix.com/news/Debian-Non-Free-Firmware-Result" text:style-name="Internet_20_link" text:visited-style-name="Visited_20_Internet_20_Link">Debian Chooses A Reasonable, Common Sense Solution To Dealing With Non-Free Firmware</text:a></text:p>
        </text:list-item>
      </text:list>
      <text:p text:style-name="Preformatted_20_Text">hw-detect<text:line-break/>/bin/check-missing-firmware<text:line-break/>https://packages.debian.org/fr/testing/amd64/hw-detect/download</text:p>
      <text:p text:style-name="Text_20_body">Voir fwu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44</meta:creation-date>
    <dc:creator>Generated</dc:creator>
    <dc:date>2026-07-21T16::38:44</dc:date>
    <dc:language>en-US</dc:language>
    <meta:editing-cycles>1</meta:editing-cycles>
    <meta:editing-duration>PT0S</meta:editing-duration>
    <dc:title>tech:notes_firmwares</dc:title>
  </office:meta>
</office:document-meta>
</file>