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tp_pure-ftpd"/><text:bookmark-start text:name="__RefHeading___notes_ftp_pure-ftpd_1"/><text:bookmark-start text:name="notes_ftp_pure-ftpd"/>Notes FTP Pure-FTPd<text:bookmark-end text:name="__RefHeading___notes_ftp_pure-ftpd_1"/><text:bookmark-end text:name="notes_ftp_pure-ftpd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ftp_proftpd" text:style-name="Internet_20_link" text:visited-style-name="Visited_20_Internet_20_Link">Notes FTP ProFTPd</text:a></text:p>
        </text:list-item>
      </text:list>
      <text:p text:style-name="Text_20_body">Instal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ure-ftpd</text:p>
          </table:table-cell>
        </table:table-row>
      </table:table>
      <text:p text:style-name="Text_20_body">N'autoriser que les utilisateurs présents dans <text:span text:style-name="Source_20_Text">/etc/ftpallow</text:span> <text:span text:style-name="Source_20_Text">/etc/pam.d/pure-ftpd</text:span></text:p>
      <text:p text:style-name="Preformatted_20_Text"># Uncomment next line to allow non-anonymous ftp access ONLY for users,<text:line-break/># listed in /etc/ftpallow<text:line-break/>auth<text:s text:c="4"/>required<text:s text:c="8"/>pam_listfile.so item=user sense=allow file=/etc/ftpallow onerr=fail</text:p>
      <text:p text:style-name="Text_20_body"><text:span text:style-name="Source_20_Text">/etc/ftpallow</text:span></text:p>
      <text:p text:style-name="Preformatted_20_Text"># list of users ALLOWED non-anonymous FTP access.<text:line-break/># You must edit the pam config in /etc/pam.d/pure-ftpd for this to take effect.<text:line-break/>ftpuser</text:p>
      <text:p text:style-name="Text_20_body">On chroot tous les utilisateur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kw2">yes</text:span> <text:span text:style-name="highlight_sy0">&gt;</text:span> <text:span text:style-name="highlight_sy0">/</text:span>etc<text:span text:style-name="highlight_sy0">/</text:span>pure-ftpd<text:span text:style-name="highlight_sy0">/</text:span>conf<text:span text:style-name="highlight_sy0">/</text:span>ChrootEveryon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pure-ftpd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9</meta:creation-date>
    <dc:creator>Generated</dc:creator>
    <dc:date>2026-07-21T16::38:39</dc:date>
    <dc:language>en-US</dc:language>
    <meta:editing-cycles>1</meta:editing-cycles>
    <meta:editing-duration>PT0S</meta:editing-duration>
    <dc:title>tech:notes_ftp_pure-ftpd</dc:title>
  </office:meta>
</office:document-meta>
</file>