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db_debug"/><text:bookmark-start text:name="__RefHeading___notes_gdb_debug_1"/><text:bookmark-start text:name="notes_gdb_debug"/>Notes gdb debug<text:bookmark-end text:name="__RefHeading___notes_gdb_debug_1"/><text:bookmark-end text:name="notes_gdb_debu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linux_-_file_descriptor_-_lsof_-_deleted_files" text:style-name="Internet_20_link" text:visited-style-name="Visited_20_Internet_20_Link">Linux - File Descriptor - deleted files</text:a></text:p>
        </text:list-item>
        <text:list-item>
          <text:p text:style-name="List_20_1_Content_Last"> <text:a xlink:type="simple" xlink:href="https://developers.redhat.com/articles/2023/06/19/debugging-gdb-create-custom-stack-winders" text:style-name="Internet_20_link" text:visited-style-name="Visited_20_Internet_20_Link">https://developers.redhat.com/articles/2023/06/19/debugging-gdb-create-custom-stack-winders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belaris.fr/doku.php?id=tech:process_audit_quand_strace_n_est_pas_la" text:style-name="Internet_20_link" text:visited-style-name="Visited_20_Internet_20_Link">Process audit quand strace n'est pas là</text:a></text:p>
        </text:list-item>
        <text:list-item>
          <text:p text:style-name="List_20_1_Content_Last"> <text:a xlink:type="simple" xlink:href="https://developers.redhat.com/articles/2024/02/05/how-cache-data-using-gdbs-python-api" text:style-name="Internet_20_link" text:visited-style-name="Visited_20_Internet_20_Link">How to cache data using GDB's Python API</text:a></text:p>
        </text:list-item>
      </text:list>
      <text:p text:style-name="Preformatted_20_Text">$ python3 -c "import pymssql ; conn = pymssql.connect(server='127.0.0.1', port='1433', user=r'ACME\user1', password=r'P@ssw0rd!', database='dbname')"<text:line-break/>Segmentation fault (core dumped)</text:p>
      <text:p text:style-name="Preformatted_20_Text">$ gdb --args python3 -c "import pymssql ; conn = pymssql.connect(server='127.0.0.1', port='1433', user=r'ACME\user1', password=r'P@ssw0rd!', database='dbname')"<text:line-break/>(gdb) r<text:line-break/>(gdb) b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3:47</meta:creation-date>
    <dc:creator>Generated</dc:creator>
    <dc:date>2026-07-28T13::53:47</dc:date>
    <dc:language>en-US</dc:language>
    <meta:editing-cycles>1</meta:editing-cycles>
    <meta:editing-duration>PT0S</meta:editing-duration>
    <dc:title>tech:notes_gdb_debug</dc:title>
  </office:meta>
</office:document-meta>
</file>