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ed_qrcode"/><text:bookmark-start text:name="__RefHeading___notes_ged_qrcode_1"/><text:bookmark-start text:name="notes_ged_qrcode"/>Notes GED qrcode<text:bookmark-end text:name="__RefHeading___notes_ged_qrcode_1"/><text:bookmark-end text:name="notes_ged_qrcode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doc.ubuntu-fr.org/qrcode" text:style-name="Internet_20_link" text:visited-style-name="Visited_20_Internet_20_Link">https://doc.ubuntu-fr.org/qrcode</text:a></text:p>
        </text:list-item>
      </text:list>
      <text:p text:style-name="Text_20_body">zbar à l'air moins capricieux que zx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y0">/</text:span>opt<text:span text:style-name="highlight_sy0">/</text:span>srv<text:span text:style-name="highlight_sy0">/</text:span>plugins<text:span text:style-name="highlight_sy0">/</text:span>GedPlugin<text:span text:style-name="highlight_sy0">/</text:span>lib<text:span text:style-name="highlight_sy0">/</text:span>zxing<text:span text:style-name="highlight_sy0">/</text:span>javase.jar:<text:span text:style-name="highlight_sy0">/</text:span>opt<text:span text:style-name="highlight_sy0">/</text:span>srv<text:span text:style-name="highlight_sy0">/</text:span>plugins<text:span text:style-name="highlight_sy0">/</text:span>GedPlugin<text:span text:style-name="highlight_sy0">/</text:span>lib<text:span text:style-name="highlight_sy0">/</text:span>zxing<text:span text:style-name="highlight_sy0">/</text:span>core.jar com.google.zxing.client.j2se.CommandLineRunner <text:span text:style-name="highlight_sy0">/</text:span>tmp<text:span text:style-name="highlight_sy0">/</text:span>ged<text:span text:style-name="highlight_sy0">/</text:span>SKM_C224e16042810430_NOK-00.jpg<text:s text:c="2"/>--try_harder <text:span text:style-name="highlight_re5">--multi</text:span></text:p>
          </table:table-cell>
        </table:table-row>
      </table:table>
      <text:p text:style-name="Text_20_body">Erreur</text:p>
      <text:p text:style-name="Preformatted_20_Text">file:/tmp/ged/SKM_C224e16042810430_NOK-00.jpg: No barcode found</text:p>
      <text:p text:style-name="Text_20_body">Avec Zb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zbarimg SKM_C224e16042810430_NOK-00.jpg</text:p>
          </table:table-cell>
        </table:table-row>
      </table:table>
      <text:p text:style-name="Preformatted_20_Text">QR-Code:ged;002071<text:line-break/>QR-Code:ged;002071<text:line-break/>scanned 2 barcode symbols from 1 images in 0.6 seconds</text:p>
      <text:h text:style-name="Heading_20_2" text:outline-level="2"><text:bookmark-start text:name="__RefHeading___notes_install_sur_centos7_2"/><text:bookmark-start text:name="notes_install_sur_centos7"/>Notes install sur CentOS7<text:bookmark-end text:name="__RefHeading___notes_install_sur_centos7_2"/><text:bookmark-end text:name="notes_install_sur_centos7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admin.fedoraproject.org/pkgdb/package/rpms/zbar/" text:style-name="Internet_20_link" text:visited-style-name="Visited_20_Internet_20_Link">https://admin.fedoraproject.org/pkgdb/package/rpms/zbar/</text:a></text:p>
        </text:list-item>
      </text:list>
      <text:p text:style-name="Text_20_body">Install des dépendanc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ImageMagick-c++ libXv libv4l</text:p>
          </table:table-cell>
        </table:table-row>
      </table:table>
      <text:p text:style-name="Text_20_body">Instal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<text:span text:style-name="highlight_kw2">wget</text:span> https:<text:span text:style-name="highlight_sy0">//</text:span>copr-be.cloud.fedoraproject.org<text:span text:style-name="highlight_sy0">/</text:span>results<text:span text:style-name="highlight_sy0">/</text:span>mmraka<text:span text:style-name="highlight_sy0">/</text:span>epel7-addons<text:span text:style-name="highlight_sy0">/</text:span>epel-<text:span text:style-name="highlight_nu0">7</text:span>-x86_64<text:span text:style-name="highlight_sy0">/</text:span>zbar-<text:span text:style-name="highlight_nu0">0.10</text:span>-<text:span text:style-name="highlight_nu0">15</text:span>.fc19<text:span text:style-name="highlight_sy0">/</text:span>zbar-<text:span text:style-name="highlight_nu0">0.10</text:span>-<text:span text:style-name="highlight_nu0">15</text:span>.el7.centos.x86_64.rpm<text:line-break/>rpm <text:span text:style-name="highlight_re5">-Uvh</text:span> zbar-<text:span text:style-name="highlight_nu0">0.10</text:span>-<text:span text:style-name="highlight_nu0">15</text:span>.el7.centos.x86_64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39</meta:creation-date>
    <dc:creator>Generated</dc:creator>
    <dc:date>2026-07-21T16::37:39</dc:date>
    <dc:language>en-US</dc:language>
    <meta:editing-cycles>1</meta:editing-cycles>
    <meta:editing-duration>PT0S</meta:editing-duration>
    <dc:title>tech:notes_ged_qrcode</dc:title>
  </office:meta>
</office:document-meta>
</file>