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neriques_redhat_centos_rocky_almalinux"/><text:bookmark-start text:name="__RefHeading___notes_generiques_redhat_centos_rocky_almalinux_1"/><text:bookmark-start text:name="notes_generiques_redhat_centos_rocky_almalinux"/>Notes génériques RedHat Centos Rocky AlmaLinux<text:bookmark-end text:name="__RefHeading___notes_generiques_redhat_centos_rocky_almalinux_1"/><text:bookmark-end text:name="notes_generiques_redhat_centos_rocky_almalinux"/></text:h>
      <text:p text:style-name="Text_20_body">Alternatives à RedHat / CentOS :</text:p>
      <text:list text:style-name="List_20_1" text:continue-numbering="false">
        <text:list-item>
          <text:p text:style-name="List_20_1_Content_First"> <text:a xlink:type="simple" xlink:href="https://linuxfr.org/news/l-affaire-des-sources-memo-des-clones-de-red-hat-entreprise-linux-rhel" text:style-name="Internet_20_link" text:visited-style-name="Visited_20_Internet_20_Link">https://linuxfr.org/news/l-affaire-des-sources-memo-des-clones-de-red-hat-entreprise-linux-rhel</text:a></text:p>
        </text:list-item>
        <text:list-item>
          <text:p text:style-name="List_20_1_Content"> AlmaLinux</text:p>
        </text:list-item>
        <text:list-item>
          <text:p text:style-name="List_20_1_Content_Last"> Rocky Linux</text:p>
        </text:list-item>
      </text:list>
      <text:p text:style-name="Text_20_body">CERN supports both RHEL and AlmaLinux, and in addition CentOS 7 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2</meta:creation-date>
    <dc:creator>Generated</dc:creator>
    <dc:date>2026-07-21T18::27:12</dc:date>
    <dc:language>en-US</dc:language>
    <meta:editing-cycles>1</meta:editing-cycles>
    <meta:editing-duration>PT0S</meta:editing-duration>
    <dc:title>tech:notes_generiques_redhat_centos_rocky_almalinux</dc:title>
  </office:meta>
</office:document-meta>
</file>