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oip"/><text:bookmark-start text:name="__RefHeading___notes_geoip_1"/><text:bookmark-start text:name="notes_geoip"/>Notes geoip<text:bookmark-end text:name="__RefHeading___notes_geoip_1"/><text:bookmark-end text:name="notes_geo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-</text:span> https:<text:span text:style-name="highlight_sy0">//</text:span>mailfud.org<text:span text:style-name="highlight_sy0">/</text:span>geoip-legacy<text:span text:style-name="highlight_sy0">/</text:span>GeoIP.dat.gz <text:span text:style-name="highlight_sy0">|</text:span> \<text:line-break/><text:s text:c="4"/><text:span text:style-name="highlight_kw2">zcat</text:span> <text:span text:style-name="highlight_sy0">&gt;</text:span> ~<text:span text:style-name="highlight_sy0">/</text:span>.yahi<text:span text:style-name="highlight_sy0">/</text:span>GeoIP.dat<text:line-break/> <text:line-break/><text:span text:style-name="highlight_kw2">wget</text:span> <text:span text:style-name="highlight_re5">-O-</text:span> https:<text:span text:style-name="highlight_sy0">//</text:span>mailfud.org<text:span text:style-name="highlight_sy0">/</text:span>geoip-legacy<text:span text:style-name="highlight_sy0">/</text:span>GeoIPv6.dat.gz <text:span text:style-name="highlight_sy0">|</text:span> \<text:line-break/><text:s text:c="4"/><text:span text:style-name="highlight_kw2">zcat</text:span> <text:span text:style-name="highlight_sy0">&gt;</text:span> ~<text:span text:style-name="highlight_sy0">/</text:span>.yahi<text:span text:style-name="highlight_sy0">/</text:span>GeoIPv6.da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01</meta:creation-date>
    <dc:creator>Generated</dc:creator>
    <dc:date>2026-07-21T18::33:01</dc:date>
    <dc:language>en-US</dc:language>
    <meta:editing-cycles>1</meta:editing-cycles>
    <meta:editing-duration>PT0S</meta:editing-duration>
    <dc:title>tech:notes_geoip</dc:title>
  </office:meta>
</office:document-meta>
</file>