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host_changer_nom_ip"/><text:bookmark-start text:name="__RefHeading___changer_le_nom_ou_l_ip_d_un_serveur_gnu_linux_1"/><text:bookmark-start text:name="changer_le_nom_ou_l_ip_d_un_serveur_gnu_linux"/>Changer le nom ou l'IP d'un serveur GNU/Linux<text:bookmark-end text:name="__RefHeading___changer_le_nom_ou_l_ip_d_un_serveur_gnu_linux_1"/><text:bookmark-end text:name="changer_le_nom_ou_l_ip_d_un_serveur_gnu_linux"/></text:h>
      <text:h text:style-name="Heading_20_3" text:outline-level="3"><text:bookmark-start text:name="__RefHeading___template_vm_2"/><text:bookmark-start text:name="template_vm"/>Template VM<text:bookmark-end text:name="__RefHeading___template_vm_2"/><text:bookmark-end text:name="template_vm"/></text:h>
      <text:p text:style-name="Text_20_body">Voir  :</text:p>
      <text:list text:style-name="List_20_1" text:continue-numbering="false">
        <text:list-item>
          <text:p text:style-name="List_20_1_Content_First"> <text:a xlink:type="simple" xlink:href="https://wiki.debian.org/HowTo/ChangeHostname" text:style-name="Internet_20_link" text:visited-style-name="Visited_20_Internet_20_Link">https://wiki.debian.org/HowTo/ChangeHostname</text:a></text:p>
        </text:list-item>
        <text:list-item>
          <text:p text:style-name="List_20_1_Content"> <text:a xlink:type="simple" xlink:href="https://access.redhat.com/documentation/en-US/Red_Hat_Enterprise_Virtualization/3.5/html/User_Guide/sect-Templates.html" text:style-name="Internet_20_link" text:visited-style-name="Visited_20_Internet_20_Link">https://access.redhat.com/documentation/en-US/Red_Hat_Enterprise_Virtualization/3.5/html/User_Guide/sect-Templates.html</text:a></text:p>
        </text:list-item>
        <text:list-item>
          <text:p text:style-name="List_20_1_Content_Last"> <text:a xlink:type="simple" xlink:href="https://access.redhat.com/documentation/en-us/red_hat_virtualization/4.0/html/virtual_machine_management_guide/chap-templates" text:style-name="Internet_20_link" text:visited-style-name="Visited_20_Internet_20_Link">https://access.redhat.com/documentation/en-us/red_hat_virtualization/4.0/html/virtual_machine_management_guide/chap-templates</text:a></text:p>
        </text:list-item>
      </text:list>
      <text:p text:style-name="Text_20_body">RedHat registr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bscription-manager unregister<text:line-break/>subscription-manager remove <text:span text:style-name="highlight_re5">--all</text:span><text:line-break/>subscription-manager clean</text:p>
          </table:table-cell>
        </table:table-row>
      </table:table>
      <text:p text:style-name="Text_20_body">Hostnam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ostnamectl set-hostname localhost.localdomain</text:p>
          </table:table-cell>
        </table:table-row>
      </table:table>
      <text:p text:style-name="Text_20_body">Udev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70</text:span>-<text:span text:style-name="highlight_sy0">*</text:span></text:p>
          </table:table-cell>
        </table:table-row>
      </table:table>
      <text:p text:style-name="Text_20_body">machine-id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/var/lib/dbus/machine-id</text:span><text:line-break/><text:span text:style-name="highlight_co0">#chmod 777 /etc/machine-id</text:span><text:line-break/><text:span text:style-name="highlight_sy0">&gt;</text:span> <text:span text:style-name="highlight_sy0">/</text:span>etc<text:span text:style-name="highlight_sy0">/</text:span>machine-id<text:line-break/><text:span text:style-name="highlight_co0">#chmod 444 /etc/machine-id</text:span></text:p>
          </table:table-cell>
        </table:table-row>
      </table:table>
      <text:p text:style-name="Text_20_body">Voir aussi :</text:p>
      <text:list text:style-name="List_20_1" text:continue-numbering="false">
        <text:list-item>
          <text:p text:style-name="List_20_1_Content_First"> /sys/class/dmi/id/product_uuid</text:p>
        </text:list-item>
        <text:list-item>
          <text:p text:style-name="List_20_1_Content_Last"> /sys/class/dmi/id/product_name Qui peuvent être copiés sur l'image cible pour savoir sur quel matériel l'image a été créée.</text:p>
        </text:list-item>
      </text:list>
      <text:p text:style-name="Text_20_body">Réseau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rm</text:span> <text:span text:style-name="highlight_re5">-f</text:span> <text:span text:style-name="highlight_sy0">/</text:span>etc<text:span text:style-name="highlight_sy0">/</text:span>sysconfig<text:span text:style-name="highlight_sy0">/</text:span>network-scripts<text:span text:style-name="highlight_sy0">/</text:span>ifcfg-eth<text:span text:style-name="highlight_sy0">*</text:span><text:line-break/><text:span text:style-name="highlight_co0">#sed -i '/UUID/c\UUID=' /etc/sysconfig/network-scripts/ifcfg-eth0</text:span><text:line-break/><text:span text:style-name="highlight_co0">#sed -i '/HWADDR/c\HWADDR=' /etc/sysconfig/network-scripts/ifcfg-eth0</text:span></text:p>
          </table:table-cell>
        </table:table-row>
      </table:table>
      <text:p text:style-name="Text_20_body">Clean /var/log/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var<text:span text:style-name="highlight_sy0">/</text:span>log<text:span text:style-name="highlight_sy0">/</text:span> <text:span text:style-name="highlight_re5">-type</text:span> f <text:span text:style-name="highlight_re5">-name</text:span> <text:span text:style-name="highlight_st0">"*[-_]2018[0-9][1-9][0-9][1-9]*"</text:span> <text:span text:style-name="highlight_re5">-delete</text:span><text:line-break/><text:span text:style-name="highlight_kw2">find</text:span> <text:span text:style-name="highlight_sy0">/</text:span>var<text:span text:style-name="highlight_sy0">/</text:span>log<text:span text:style-name="highlight_sy0">/</text:span> <text:span text:style-name="highlight_re5">-type</text:span> f <text:span text:style-name="highlight_re5">-name</text:span> <text:span text:style-name="highlight_st0">"*.old"</text:span> <text:span text:style-name="highlight_re5">-delete</text:span><text:line-break/> <text:line-break/><text:span text:style-name="highlight_kw2">rm</text:span> <text:span text:style-name="highlight_re5">-rf</text:span> <text:span text:style-name="highlight_sy0">/</text:span>var<text:span text:style-name="highlight_sy0">/</text:span>log<text:span text:style-name="highlight_sy0">/</text:span>journal<text:span text:style-name="highlight_sy0">/*</text:span><text:line-break/>systemd-tmpfiles <text:span text:style-name="highlight_re5">--create</text:span> <text:span text:style-name="highlight_re5">--prefix</text:span> <text:span text:style-name="highlight_sy0">/</text:span>var<text:span text:style-name="highlight_sy0">/</text:span>log<text:span text:style-name="highlight_sy0">/</text:span>journal<text:line-break/>systemctl restart systemd-journald<text:line-break/> <text:line-break/><text:span text:style-name="highlight_co0">#for fic in $(find /var/log/ -type f) ; do &gt; $fic ; done</text:span><text:line-break/><text:span text:style-name="highlight_kw2">find</text:span> <text:span text:style-name="highlight_sy0">/</text:span>var<text:span text:style-name="highlight_sy0">/</text:span>log<text:span text:style-name="highlight_sy0">/</text:span> <text:span text:style-name="highlight_re5">-type</text:span> f <text:span text:style-name="highlight_re5">-exec</text:span> <text:span text:style-name="highlight_sy0">/</text:span>bin<text:span text:style-name="highlight_sy0">/</text:span><text:span text:style-name="highlight_kw2">sh</text:span> <text:span text:style-name="highlight_re5">-c</text:span> <text:span text:style-name="highlight_st_h">'&gt;{}'</text:span> \;<text:line-break/> <text:line-break/><text:span text:style-name="highlight_kw2">rm</text:span> <text:span text:style-name="highlight_sy0">/</text:span>var<text:span text:style-name="highlight_sy0">/</text:span>log<text:span text:style-name="highlight_sy0">/</text:span>sysstat<text:span text:style-name="highlight_sy0">/*</text:span> <text:span text:style-name="highlight_re5">-rf</text:span><text:line-break/><text:span text:style-name="highlight_kw2">find</text:span> <text:span text:style-name="highlight_sy0">/</text:span>var<text:span text:style-name="highlight_sy0">/</text:span>log<text:span text:style-name="highlight_sy0">/</text:span> <text:span text:style-name="highlight_re5">-type</text:span> f <text:span text:style-name="highlight_re5">-name</text:span> <text:span text:style-name="highlight_st0">"*.*[0-9]"</text:span> <text:span text:style-name="highlight_re5">-delete</text:span><text:line-break/><text:span text:style-name="highlight_kw2">find</text:span> <text:span text:style-name="highlight_sy0">/</text:span>var<text:span text:style-name="highlight_sy0">/</text:span>log<text:span text:style-name="highlight_sy0">/</text:span> <text:span text:style-name="highlight_re5">-type</text:span> f <text:span text:style-name="highlight_re5">-name</text:span> <text:span text:style-name="highlight_st0">"*.gz"</text:span> <text:span text:style-name="highlight_re5">-delete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Debian</text:span><text:line-break/><text:span text:style-name="highlight_kw2">killall</text:span> dhclient<text:line-break/><text:span text:style-name="highlight_co0">#rm /var/lib/dhcp/dhclient.eth0.leases</text:span><text:line-break/><text:span text:style-name="highlight_kw2">rm</text:span> <text:span text:style-name="highlight_re5">-f</text:span> <text:span text:style-name="highlight_sy0">/</text:span>var<text:span text:style-name="highlight_sy0">/</text:span>lib<text:span text:style-name="highlight_sy0">/</text:span>dhcp<text:span text:style-name="highlight_sy0">/*</text:span><text:line-break/><text:span text:style-name="highlight_kw2">killall</text:span> ntpd<text:line-break/><text:span text:style-name="highlight_kw2">rm</text:span> <text:span text:style-name="highlight_sy0">/</text:span>run<text:span text:style-name="highlight_sy0">/</text:span>ntp.conf.dhcp</text:p>
          </table:table-cell>
        </table:table-row>
      </table:table>
      <text:p text:style-name="Text_20_body">Autres RedHa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 systemctl enable initial-setup.service</text:span><text:line-break/><text:span text:style-name="highlight_co0"># sys-unconfig</text:span><text:line-break/><text:span text:style-name="highlight_co0"># touch /.unconfigured</text:span></text:p>
          </table:table-cell>
        </table:table-row>
      </table:table>
      <text:p text:style-name="Text_20_body">Bash history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rm</text:span> <text:span text:style-name="highlight_re5">-f</text:span> <text:span text:style-name="highlight_sy0">/</text:span>root<text:span text:style-name="highlight_sy0">/</text:span>.bash_history<text:line-break/><text:span text:style-name="highlight_kw2">rm</text:span> <text:span text:style-name="highlight_re5">-f</text:span> <text:span text:style-name="highlight_sy0">/</text:span>home<text:span text:style-name="highlight_sy0">/*/</text:span>.bash_history<text:line-break/><text:span text:style-name="highlight_kw3">history</text:span> <text:span text:style-name="highlight_re5">-c</text:span> <text:span text:style-name="highlight_sy0">&amp;&amp;</text:span> <text:span text:style-name="highlight_kw3">history</text:span> <text:span text:style-name="highlight_re5">-w</text:span></text:p>
          </table:table-cell>
        </table:table-row>
      </table:table>
      <text:p text:style-name="Text_20_body">Poweroff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oweroff</text:p>
          </table:table-cell>
        </table:table-row>
      </table:table>
      <text:h text:style-name="Heading_20_3" text:outline-level="3"><text:bookmark-start text:name="__RefHeading___renommer_un_serveur_3"/><text:bookmark-start text:name="renommer_un_serveur"/>Renommer un serveur<text:bookmark-end text:name="__RefHeading___renommer_un_serveur_3"/><text:bookmark-end text:name="renommer_un_serveur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rep</text:span> $<text:span text:style-name="highlight_br0">(</text:span><text:span text:style-name="highlight_kw2">hostname</text:span> -s<text:span text:style-name="highlight_br0">)</text:span> <text:span text:style-name="highlight_re5">-Ril</text:span> <text:span text:style-name="highlight_sy0">/</text:span>etc<text:span text:style-name="highlight_sy0">/</text:span></text:p>
          </table:table-cell>
        </table:table-row>
      </table:table>
      <text:p text:style-name="Text_20_body">Fichier à modifier</text:p>
      <text:list text:style-name="List_20_1" text:continue-numbering="false">
        <text:list-item>
          <text:p text:style-name="List_20_1_Content_First"> /etc/machine-id</text:p>
        </text:list-item>
        <text:list-item>
          <text:p text:style-name="List_20_1_Content"> /etc/hosts</text:p>
        </text:list-item>
        <text:list-item>
          <text:p text:style-name="List_20_1_Content"> /etc/hostname</text:p>
        </text:list-item>
        <text:list-item>
          <text:p text:style-name="List_20_1_Content"> /etc/mailname</text:p>
        </text:list-item>
        <text:list-item>
          <text:p text:style-name="List_20_1_Content"> /etc/exim4/update-exim4.conf.conf</text:p>
        </text:list-item>
        <text:list-item>
          <text:p text:style-name="List_20_1_Content"> /etc/machine-info</text:p>
        </text:list-item>
        <text:list-item>
          <text:p text:style-name="List_20_1_Content_Last"> /etc/sysconfig/network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rm</text:span> <text:span text:style-name="highlight_re5">-f</text:span> <text:span text:style-name="highlight_sy0">/</text:span>etc<text:span text:style-name="highlight_sy0">/</text:span>machine-id<text:line-break/>systemd-machine-id-setup</text:p>
          </table:table-cell>
        </table:table-row>
      </table:table>
      <text:p text:style-name="Text_20_body">SSH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dpkg-reconfigure openssh-server</text:p>
          </table:table-cell>
        </table:table-row>
      </table:table>
      <text:p text:style-name="Text_20_body">Ou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0"># CHANGER LE HOSTNAME AVANT !</text:span><text:line-break/> <text:line-break/><text:span text:style-name="highlight_co0">#rm /etc/ssh/ssh_host_rsa_key /etc/ssh/ssh_host_rsa_key.pub</text:span><text:line-break/><text:span text:style-name="highlight_co0">#rm /etc/ssh/ssh_host_dsa_key /etc/ssh/ssh_host_dsa_key.pub</text:span><text:line-break/><text:span text:style-name="highlight_co0">#rm /etc/ssh/ssh_host_ecdsa_key /etc/ssh/ssh_host_ecdsa_key.pub</text:span><text:line-break/><text:span text:style-name="highlight_co0">#ssh-keygen -h -N '' -t rsa -f /etc/ssh/ssh_host_rsa_key</text:span><text:line-break/><text:span text:style-name="highlight_co0">#ssh-keygen -h -N '' -t dsa -f /etc/ssh/ssh_host_dsa_key</text:span><text:line-break/><text:span text:style-name="highlight_co0">#ssh-keygen -h -N '' -t ecdsa -f /etc/ssh/ssh_host_ecdsa_key</text:span><text:line-break/> <text:line-break/><text:span text:style-name="highlight_kw2">rm</text:span> <text:span text:style-name="highlight_re5">-f</text:span> <text:span text:style-name="highlight_sy0">/</text:span>etc<text:span text:style-name="highlight_sy0">/</text:span>ssh<text:span text:style-name="highlight_sy0">/</text:span>ssh_host_<text:span text:style-name="highlight_sy0">*</text:span><text:line-break/><text:span text:style-name="highlight_sy0">/</text:span>usr<text:span text:style-name="highlight_sy0">/</text:span>bin<text:span text:style-name="highlight_sy0">/</text:span><text:span text:style-name="highlight_kw2">ssh-keygen</text:span> <text:span text:style-name="highlight_re5">-A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hostnamectl set-hostname nouveau-nom<text:line-break/>systemctl restart systemd-hostnamed</text:p>
          </table:table-cell>
        </table:table-row>
      </table:table>
      <text:h text:style-name="Heading_20_3" text:outline-level="3"><text:bookmark-start text:name="__RefHeading___changement_d_adresse_ip_4"/><text:bookmark-start text:name="changement_d_adresse_ip"/>Changement d'adresse IP<text:bookmark-end text:name="__RefHeading___changement_d_adresse_ip_4"/><text:bookmark-end text:name="changement_d_adresse_ip"/></text:h>
      <text:p text:style-name="Text_20_body">Fichier à modifier</text:p>
      <text:list text:style-name="List_20_1" text:continue-numbering="false">
        <text:list-item>
          <text:p text:style-name="List_20_1_Content_First"> /etc/resolv.conf</text:p>
        </text:list-item>
        <text:list-item>
          <text:p text:style-name="List_20_1_Content"> /etc/systemd/resolved.conf</text:p>
        </text:list-item>
        <text:list-item>
          <text:p text:style-name="List_20_1_Content_Last"> /etc/network/interfaces</text:p>
        </text:list-item>
      </text:list>
      <text:h text:style-name="Heading_20_3" text:outline-level="3"><text:bookmark-start text:name="__RefHeading___conf_client_dns_5"/><text:bookmark-start text:name="conf_client_dns"/>Conf client DNS<text:bookmark-end text:name="__RefHeading___conf_client_dns_5"/><text:bookmark-end text:name="conf_client_dns"/></text:h>
      <text:p text:style-name="Text_20_body"><text:span text:style-name="Source_20_Text">/etc/resolv.conf</text:span></text:p>
      <text:p text:style-name="Preformatted_20_Text">#domain acme.local<text:line-break/>search acme.local<text:line-break/>options rotate timeout:1 retries:1<text:line-break/>#options edns0<text:line-break/>nameserver 192.168.10.253<text:line-break/>nameserver 192.168.11.253</text:p>
      <text:p text:style-name="Text_20_body">Avec SystemD voir <text:span text:style-name="Source_20_Text">/etc/systemd/resolved.conf</text:span></text:p>
      <text:h text:style-name="Heading_20_3" text:outline-level="3"><text:bookmark-start text:name="__RefHeading___generalites_6"/><text:bookmark-start text:name="generalites"/>Généralités<text:bookmark-end text:name="__RefHeading___generalites_6"/><text:bookmark-end text:name="generalites"/></text:h>
      <text:p text:style-name="Text_20_body">Parfois il faut aussi modifier les fichiers suivants</text:p>
      <text:list text:style-name="List_20_1" text:continue-numbering="false">
        <text:list-item>
          <text:p text:style-name="List_20_1_Content_First"> /etc/motd</text:p>
        </text:list-item>
        <text:list-item>
          <text:p text:style-name="List_20_1_Content_Last"> /etc/issue</text:p>
        </text:list-item>
      </text:list>
      <text:p text:style-name="Text_20_body">Voir <text:a xlink:type="simple" xlink:href="http://alog.ipduh.com/2014/12/clone-kvm-guest.html" text:style-name="Internet_20_link" text:visited-style-name="Visited_20_Internet_20_Link">http://alog.ipduh.com/2014/12/clone-kvm-gues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59</meta:creation-date>
    <dc:creator>Generated</dc:creator>
    <dc:date>2026-07-21T18::29:59</dc:date>
    <dc:language>en-US</dc:language>
    <meta:editing-cycles>1</meta:editing-cycles>
    <meta:editing-duration>PT0S</meta:editing-duration>
    <dc:title>tech:notes_ghost_changer_nom_ip</dc:title>
  </office:meta>
</office:document-meta>
</file>