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git_-_remove_the_secret"/><text:bookmark-start text:name="__RefHeading___notes_git_-_remove_the_secret_1"/><text:bookmark-start text:name="notes_git_-_remove_the_secret"/>Notes git - Remove the secret<text:bookmark-end text:name="__RefHeading___notes_git_-_remove_the_secret_1"/><text:bookmark-end text:name="notes_git_-_remove_the_secret"/></text:h>
      <text:p text:style-name="Text_20_body">Source : <text:a xlink:type="simple" xlink:href="https://docs.gitlab.com/ee/user/application_security/secret_detection/secret_push_protection/index.html" text:style-name="Internet_20_link" text:visited-style-name="Visited_20_Internet_20_Link">https://docs.gitlab.com/ee/user/application_security/secret_detection/secret_push_protection/index.html</text:a></text:p>
      <text:p text:style-name="Text_20_body">Remove the secret Remove a blocked secret to allow the commit to be pushed to GitLab. The method of removing the secret depends on how recently it was committed. The instructions below use the Git CLI client, but you can achieve the same result by using another Git client.</text:p>
      <text:h text:style-name="Heading_20_2" text:outline-level="2"><text:bookmark-start text:name="__RefHeading___if_the_blocked_secret_was_added_with_the_most_recent_commit_on_your_branch_2"/><text:bookmark-start text:name="if_the_blocked_secret_was_added_with_the_most_recent_commit_on_your_branch"/>If the blocked secret was added with the most recent commit on your branch<text:bookmark-end text:name="__RefHeading___if_the_blocked_secret_was_added_with_the_most_recent_commit_on_your_branch_2"/><text:bookmark-end text:name="if_the_blocked_secret_was_added_with_the_most_recent_commit_on_your_branch"/></text:h>
      <text:list text:style-name="List_20_1" text:continue-numbering="false">
        <text:list-item>
          <text:p text:style-name="List_20_1_Content_First"> Remove the secrets from the files.</text:p>
        </text:list-item>
        <text:list-item>
          <text:p text:style-name="List_20_1_Content"> Stage the changes with <text:span text:style-name="Source_20_Text">git add &lt; file-name &gt;</text:span>.</text:p>
        </text:list-item>
        <text:list-item>
          <text:p text:style-name="List_20_1_Content"> Modify the most recent commit to include the changed files with <text:span text:style-name="Source_20_Text">git commit --amend</text:span>.</text:p>
        </text:list-item>
        <text:list-item>
          <text:p text:style-name="List_20_1_Content_Last"> Push your changes with <text:span text:style-name="Source_20_Text">git push</text:span>.</text:p>
        </text:list-item>
      </text:list>
      <text:h text:style-name="Heading_20_2" text:outline-level="2"><text:bookmark-start text:name="__RefHeading___if_the_blocked_secret_appears_earlier_in_your_git_history_3"/><text:bookmark-start text:name="if_the_blocked_secret_appears_earlier_in_your_git_history"/>If the blocked secret appears earlier in your Git history<text:bookmark-end text:name="__RefHeading___if_the_blocked_secret_appears_earlier_in_your_git_history_3"/><text:bookmark-end text:name="if_the_blocked_secret_appears_earlier_in_your_git_history"/></text:h>
      <text:list text:style-name="List_20_1" text:continue-numbering="false">
        <text:list-item>
          <text:p text:style-name="List_20_1_Content_First"> Optional. Watch a short demo of <text:a xlink:type="simple" xlink:href="https://www.youtube.com/watch?v=2jBC3uBUlyU" text:style-name="Internet_20_link" text:visited-style-name="Visited_20_Internet_20_Link">removing secrets from your commits</text:a></text:p>
        </text:list-item>
        <text:list-item>
          <text:p text:style-name="List_20_1_Content"> Identify the commit SHA from the push error message. If there are multiple, find the earliest using <text:span text:style-name="Source_20_Text">git log</text:span>.</text:p>
        </text:list-item>
        <text:list-item>
          <text:p text:style-name="List_20_1_Content"> Create a copy branch to work from with <text:span text:style-name="Source_20_Text">git switch --create copy-branch</text:span> so you can reset to the original branch if the rebase encounters issues.</text:p>
        </text:list-item>
        <text:list-item>
          <text:p text:style-name="List_20_1_Content"> Use <text:span text:style-name="Source_20_Text">git rebase -i &lt;commit-sha&gt;~1</text:span> to start an interactive rebase.</text:p>
        </text:list-item>
        <text:list-item>
          <text:p text:style-name="List_20_1_Content"> Mark the offending commits for editing by changing the pick command to edit in the editor.</text:p>
        </text:list-item>
        <text:list-item>
          <text:p text:style-name="List_20_1_Content"> Remove the secrets from the files.</text:p>
        </text:list-item>
        <text:list-item>
          <text:p text:style-name="List_20_1_Content"> Stage the changes with <text:span text:style-name="Source_20_Text">git add &lt; file-name &gt;</text:span>.</text:p>
        </text:list-item>
        <text:list-item>
          <text:p text:style-name="List_20_1_Content"> Commit the changed files with <text:span text:style-name="Source_20_Text">git commit --amend</text:span>.</text:p>
        </text:list-item>
        <text:list-item>
          <text:p text:style-name="List_20_1_Content"> Continue the rebase with git rebase --continue until all secrets are removed.</text:p>
        </text:list-item>
        <text:list-item>
          <text:p text:style-name="List_20_1_Content"> Push your changes from the copy branch to your original remote branch with <text:span text:style-name="Source_20_Text">git push --force --set-upstream origin copy-branch:&lt;original-branch&gt;</text:span>.</text:p>
        </text:list-item>
        <text:list-item>
          <text:p text:style-name="List_20_1_Content"> When you are satisfied with the changes, consider the following optional cleanup steps.</text:p>
          <text:list text:style-name="List_20_1">
            <text:list-item>
              <text:p text:style-name="List_20_1_Content"> Optional. Delete the original branch with <text:span text:style-name="Source_20_Text">git branch --delete --force &lt;original-branch&gt;</text:span>.</text:p>
            </text:list-item>
            <text:list-item>
              <text:p text:style-name="List_20_1_Content_Last"> Optional. Replace the original branch by renaming the copy branch with <text:span text:style-name="Source_20_Text">git branch --move copy-branch &lt;original-branch&gt;</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2::09:50</meta:creation-date>
    <dc:creator>Generated</dc:creator>
    <dc:date>2026-07-22T22::09:50</dc:date>
    <dc:language>en-US</dc:language>
    <meta:editing-cycles>1</meta:editing-cycles>
    <meta:editing-duration>PT0S</meta:editing-duration>
    <dc:title>tech:notes_git_-_remove_the_secret</dc:title>
  </office:meta>
</office:document-meta>
</file>