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annex"/><text:bookmark-start text:name="__RefHeading___notes_git_annex_1"/><text:bookmark-start text:name="notes_git_annex"/>Notes Git Annex<text:bookmark-end text:name="__RefHeading___notes_git_annex_1"/><text:bookmark-end text:name="notes_git_annex"/></text:h>
      <text:p text:style-name="Text_20_body">Blog</text:p>
      <text:list text:style-name="List_20_1" text:continue-numbering="false">
        <text:list-item>
          <text:p text:style-name="LastListParagraph_List_20_1_Content_First"> <text:a xlink:type="simple" xlink:href="http://git-annex.branchable.com/devblog/" text:style-name="Internet_20_link" text:visited-style-name="Visited_20_Internet_20_Link">http://git-annex.branchable.com/devblog/</text:a></text:p>
        </text:list-item>
      </text:list>
      <text:p text:style-name="Text_20_body">Chiffrement</text:p>
      <text:list text:style-name="List_20_1" text:continue-numbering="false">
        <text:list-item>
          <text:p text:style-name="List_20_1_Content_First"> <text:a xlink:type="simple" xlink:href="https://git-annex.branchable.com/tips/fully_encrypted_git_repositories_with_gcrypt/" text:style-name="Internet_20_link" text:visited-style-name="Visited_20_Internet_20_Link">https://git-annex.branchable.com/tips/fully_encrypted_git_repositories_with_gcrypt/</text:a></text:p>
        </text:list-item>
        <text:list-item>
          <text:p text:style-name="List_20_1_Content"> <text:a xlink:type="simple" xlink:href="http://git-annex.branchable.com/forum/security_risk_presented_by_remote.log__63__/" text:style-name="Internet_20_link" text:visited-style-name="Visited_20_Internet_20_Link">http://git-annex.branchable.com/forum/security_risk_presented_by_remote.log__63__/</text:a></text:p>
        </text:list-item>
        <text:list-item>
          <text:p text:style-name="List_20_1_Content_Last"> <text:a xlink:type="simple" xlink:href="http://ewen.mcneill.gen.nz/blog/entry/2014-11-15-git-annex-to-manage-media-backups/" text:style-name="Internet_20_link" text:visited-style-name="Visited_20_Internet_20_Link">http://ewen.mcneill.gen.nz/blog/entry/2014-11-15-git-annex-to-manage-media-backups/</text:a></text:p>
        </text:list-item>
      </text:list>
      <text:p text:style-name="Text_20_body">Autre</text:p>
      <text:list text:style-name="List_20_1" text:continue-numbering="false">
        <text:list-item>
          <text:p text:style-name="List_20_1_Content_First"> <text:a xlink:type="simple" xlink:href="http://git-annex.branchable.com/not/" text:style-name="Internet_20_link" text:visited-style-name="Visited_20_Internet_20_Link">http://git-annex.branchable.com/not/</text:a></text:p>
        </text:list-item>
        <text:list-item>
          <text:p text:style-name="List_20_1_Content"> <text:a xlink:type="simple" xlink:href="http://git-annex.branchable.com/tips/Bup_repositories_in_git-annex/" text:style-name="Internet_20_link" text:visited-style-name="Visited_20_Internet_20_Link">http://git-annex.branchable.com/tips/Bup_repositories_in_git-annex/</text:a></text:p>
        </text:list-item>
        <text:list-item>
          <text:p text:style-name="List_20_1_Content"> <text:a xlink:type="simple" xlink:href="https://git-annex.branchable.com/forum/syncing_non-git_trees_with_git-annex/" text:style-name="Internet_20_link" text:visited-style-name="Visited_20_Internet_20_Link">https://git-annex.branchable.com/forum/syncing_non-git_trees_with_git-annex/</text:a></text:p>
        </text:list-item>
        <text:list-item>
          <text:p text:style-name="List_20_1_Content"> <text:a xlink:type="simple" xlink:href="https://git-annex.branchable.com/walkthrough/backups/" text:style-name="Internet_20_link" text:visited-style-name="Visited_20_Internet_20_Link">https://git-annex.branchable.com/walkthrough/backups/</text:a></text:p>
        </text:list-item>
        <text:list-item>
          <text:p text:style-name="List_20_1_Content"> <text:a xlink:type="simple" xlink:href="http://git-annex.branchable.com/internals/" text:style-name="Internet_20_link" text:visited-style-name="Visited_20_Internet_20_Link">http://git-annex.branchable.com/internals/</text:a></text:p>
        </text:list-item>
        <text:list-item>
          <text:p text:style-name="List_20_1_Content"> <text:a xlink:type="simple" xlink:href="http://endot.org/2014/01/01/git-annex-tips/" text:style-name="Internet_20_link" text:visited-style-name="Visited_20_Internet_20_Link">http://endot.org/2014/01/01/git-annex-tips/</text:a></text:p>
        </text:list-item>
        <text:list-item>
          <text:p text:style-name="List_20_1_Content"> <text:a xlink:type="simple" xlink:href="http://git-annex.branchable.com/tips/finding_duplicate_files/" text:style-name="Internet_20_link" text:visited-style-name="Visited_20_Internet_20_Link">http://git-annex.branchable.com/tips/finding_duplicate_files/</text:a></text:p>
        </text:list-item>
        <text:list-item>
          <text:p text:style-name="List_20_1_Content"> <text:a xlink:type="simple" xlink:href="http://obnam.org/encryption/" text:style-name="Internet_20_link" text:visited-style-name="Visited_20_Internet_20_Link">http://obnam.org/encryption/</text:a></text:p>
        </text:list-item>
        <text:list-item>
          <text:p text:style-name="List_20_1_Content"> <text:a xlink:type="simple" xlink:href="http://writequit.org/articles/getting-started-with-git-annex.html" text:style-name="Internet_20_link" text:visited-style-name="Visited_20_Internet_20_Link">http://writequit.org/articles/getting-started-with-git-annex.html</text:a></text:p>
        </text:list-item>
        <text:list-item>
          <text:p text:style-name="List_20_1_Content"> <text:a xlink:type="simple" xlink:href="https://julien.danjou.info/blog/2011/handling-my-music-collection-with-git-annex" text:style-name="Internet_20_link" text:visited-style-name="Visited_20_Internet_20_Link">https://julien.danjou.info/blog/2011/handling-my-music-collection-with-git-annex</text:a></text:p>
        </text:list-item>
        <text:list-item>
          <text:p text:style-name="List_20_1_Content"> <text:a xlink:type="simple" xlink:href="https://www.thomas-krenn.com/de/wiki/Git-annex" text:style-name="Internet_20_link" text:visited-style-name="Visited_20_Internet_20_Link">https://www.thomas-krenn.com/de/wiki/Git-annex</text:a></text:p>
        </text:list-item>
        <text:list-item>
          <text:p text:style-name="List_20_1_Content_Last"> <text:a xlink:type="simple" xlink:href="http://git-annex.branchable.com/forum/confusion_with_remotes__44___map/" text:style-name="Internet_20_link" text:visited-style-name="Visited_20_Internet_20_Link">http://git-annex.branchable.com/forum/confusion_with_remotes__44___map/</text:a></text:p>
        </text:list-item>
      </text:list>
      <text:p text:style-name="Text_20_body">Synchro automatique avec <text:span text:style-name="Source_20_Text">git annex assistant</text:span> Le fichier <text:span text:style-name="Source_20_Text">~/.config/git-annex/autostart</text:span> contient la liste des dépôts a synchroniser</text:p>
      <text:p text:style-name="Text_20_body"><text:span text:style-name="Source_20_Text">~/.config/git-annex/autostar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home/jean/annex2<text:line-break/>/home/jean/anne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</text:span> annex dead usbdrive<text:line-break/><text:span text:style-name="highlight_kw2">git</text:span> annex semitrust usbdrive<text:line-break/> <text:line-break/><text:span text:style-name="highlight_kw2">git</text:span> annex add <text:span text:style-name="highlight_re1">$file</text:span><text:line-break/> <text:line-break/><text:span text:style-name="highlight_kw2">git</text:span> annex merge<text:line-break/> <text:line-break/><text:span text:style-name="highlight_kw2">git</text:span> annex <text:span text:style-name="highlight_kw2">sync</text:span><text:line-break/> <text:line-break/><text:span text:style-name="highlight_kw2">git</text:span> annex <text:span text:style-name="highlight_kw2">sync</text:span> <text:span text:style-name="highlight_re5">--content</text:span><text:line-break/> <text:line-break/><text:span text:style-name="highlight_kw2">git</text:span> annex copy <text:span text:style-name="highlight_re1">$file</text:span> <text:span text:style-name="highlight_re5">--to</text:span> otherrepo<text:line-break/> <text:line-break/><text:span text:style-name="highlight_kw2">git</text:span> annex numcopies <text:span text:style-name="highlight_nu0">2</text:span><text:line-break/> <text:line-break/><text:span text:style-name="highlight_kw2">git</text:span> annex drop . <text:span text:style-name="highlight_re5">--from</text:span> cloud<text:line-break/><text:span text:style-name="highlight_kw2">git</text:span> annex forget <text:span text:style-name="highlight_re5">--drop-dead</text:span></text:p>
          </table:table-cell>
        </table:table-row>
      </table:table>
      <text:h text:style-name="Heading_20_2" text:outline-level="2"><text:bookmark-start text:name="__RefHeading___centralise_2"/><text:bookmark-start text:name="centralise"/>Centralisé<text:bookmark-end text:name="__RefHeading___centralise_2"/><text:bookmark-end text:name="centralise"/></text:h>
      <text:p text:style-name="Text_20_body"><text:a xlink:type="simple" xlink:href="https://git-annex.branchable.com/tips/centralized_git_repository_tutorial/" text:style-name="Internet_20_link" text:visited-style-name="Visited_20_Internet_20_Link">https://git-annex.branchable.com/tips/centralized_git_repository_tutorial/</text:a></text:p>
      <text:p text:style-name="Text_20_body">On the server I did:</text:p>
      <text:p text:style-name="Text_20_body">git init --bare git annex init origin</text:p>
      <text:p text:style-name="Text_20_body">On Cĺient Alice (I want to give Bob a chance get call “git annex get” from “origin”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tktest<text:span text:style-name="highlight_sy0">@</text:span>192.168.56.104<text:span text:style-name="highlight_sy0">/</text:span>~<text:span text:style-name="highlight_sy0">/</text:span>annex .<text:line-break/><text:span text:style-name="highlight_kw2">git</text:span> annex init Alice<text:line-break/><text:span text:style-name="highlight_kw2">git</text:span> annex merge<text:line-break/><text:span text:style-name="highlight_kw2">git</text:span> annex add .<text:line-break/><text:span text:style-name="highlight_kw2">git commit</text:span> <text:span text:style-name="highlight_re5">-a</text:span> <text:span text:style-name="highlight_re5">-m</text:span> <text:span text:style-name="highlight_st0">"Added tutorial"</text:span><text:line-break/><text:span text:style-name="highlight_kw2">git push</text:span> origin master git-annex<text:line-break/><text:span text:style-name="highlight_kw2">git</text:span> annex copy . <text:span text:style-name="highlight_re5">--to</text:span> origi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</text:span> annex initremote myrsync <text:span text:style-name="highlight_re2">type</text:span>=rsync <text:span text:style-name="highlight_re2">rsyncurl</text:span>=ssh.example.com:<text:span text:style-name="highlight_sy0">/</text:span>myrsync <text:span text:style-name="highlight_re2">keyid</text:span>=<text:span text:style-name="highlight_kw2">id</text:span><text:span text:style-name="highlight_sy0">@</text:span>joeyh.name <text:span text:style-name="highlight_re2">encryption</text:span>=pubkey <text:span text:style-name="highlight_re2">keyid</text:span>=KEYID<text:line-break/><text:span text:style-name="highlight_kw2">git</text:span> annex describe myrsync <text:span text:style-name="highlight_st0">"rsync server"</text:span><text:line-break/><text:span text:style-name="highlight_kw2">git</text:span> annex enableremote myrsync<text:line-break/> <text:line-break/><text:span text:style-name="highlight_kw2">git</text:span> annex enableremote myrsync keyid+=788A3F4C<text:line-break/> <text:line-break/><text:span text:style-name="highlight_kw2">git</text:span> annex testremote myrsync<text:line-break/> <text:line-break/>Désactiver temporairement<text:line-break/><text:span text:style-name="highlight_kw2">git config</text:span> remote.myrsync.annex-ignore <text:span text:style-name="highlight_kw2">false</text:span><text:line-break/> <text:line-break/><text:span text:style-name="highlight_kw2">git</text:span> annex unused <text:span text:style-name="highlight_re5">--from</text:span> myrsync<text:line-break/><text:span text:style-name="highlight_kw2">git</text:span> annex dropunused <text:span text:style-name="highlight_re5">--from</text:span> myrsync <text:span text:style-name="highlight_nu0">1</text:span></text:p>
          </table:table-cell>
        </table:table-row>
      </table:table>
      <text:p text:style-name="Text_20_body">## Décontralisé</text:p>
      <text:p text:style-name="Text_20_body">Sur toutes les machines mkdir ~/annex cd ~/annex git init git annex init “$HOSTNAME $PWD” git annex add .</text:p>
      <text:p text:style-name="Text_20_body">cd ~/annex git remote add machine1 user@machine1:annex</text:p>
      <text:p text:style-name="Text_20_body">git annex get .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git annex add fic git annex get fic git rm fic git annex drop fic git mv fic1 fic1.old</text:p>
      <text:p text:style-name="Text_20_body">git annex sync</text:p>
      <text:p text:style-name="Text_20_body">git annex unlock my_cool_big_file</text:p>
      <text:p text:style-name="Text_20_body">git annex unused git annex fsck</text:p>
      <text:h text:style-name="Heading_20_2" text:outline-level="2"><text:bookmark-start text:name="__RefHeading___delete_all_the_copies_method_4"/><text:bookmark-start text:name="delete_all_the_copies_method"/>Delete all the copies method<text:bookmark-end text:name="__RefHeading___delete_all_the_copies_method_4"/><text:bookmark-end text:name="delete_all_the_copies_method"/></text:h>
      <text:p text:style-name="Text_20_body">Source <text:a xlink:type="simple" xlink:href="http://git-annex.branchable.com/tips/deleting_unwanted_files/" text:style-name="Internet_20_link" text:visited-style-name="Visited_20_Internet_20_Link">http://git-annex.branchable.com/tips/deleting_unwanted_files/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</text:span> annex drop <text:span text:style-name="highlight_re5">--force</text:span> <text:span text:style-name="highlight_kw2">file</text:span><text:line-break/><text:span text:style-name="highlight_kw2">git</text:span> annex <text:span text:style-name="highlight_kw2">whereis</text:span> <text:span text:style-name="highlight_kw2">file</text:span><text:line-break/><text:span text:style-name="highlight_kw2">git</text:span> annex drop <text:span text:style-name="highlight_re5">--force</text:span> <text:span text:style-name="highlight_kw2">file</text:span> <text:span text:style-name="highlight_re5">--from</text:span> <text:span text:style-name="highlight_re1">$repo</text:span><text:line-break/><text:span text:style-name="highlight_kw2">rm</text:span> <text:span text:style-name="highlight_kw2">file</text:span>; <text:span text:style-name="highlight_kw2">git</text:span> annex <text:span text:style-name="highlight_kw2">sync</text:span></text:p>
          </table:table-cell>
        </table:table-row>
      </table:table>
      <text:h text:style-name="Heading_20_2" text:outline-level="2"><text:bookmark-start text:name="__RefHeading___si_pb_de_performance_5"/><text:bookmark-start text:name="si_pb_de_performance"/>Si Pb de performance<text:bookmark-end text:name="__RefHeading___si_pb_de_performance_5"/><text:bookmark-end text:name="si_pb_de_performanc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repack</text:span> <text:span text:style-name="highlight_re5">-ad</text:span><text:line-break/><text:span text:style-name="highlight_kw2">git gc</text:span></text:p>
          </table:table-cell>
        </table:table-row>
      </table:table>
      <text:p text:style-name="Text_20_body">Si le <text:span text:style-name="Source_20_Text">git status</text:span> est long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config</text:span> core.ignoreStat <text:span text:style-name="highlight_kw2">true</text:span></text:p>
          </table:table-cell>
        </table:table-row>
      </table:table>
      <text:h text:style-name="Heading_20_2" text:outline-level="2"><text:bookmark-start text:name="__RefHeading___metadonnees_remote.log_uuid.log_6"/><text:bookmark-start text:name="metadonnees_remote.log_uuid.log"/>Métadonnées remote.log uuid.log<text:bookmark-end text:name="__RefHeading___metadonnees_remote.log_uuid.log_6"/><text:bookmark-end text:name="metadonnees_remote.log_uuid.log"/></text:h>
      <text:p text:style-name="Text_20_body">Voi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show</text:span> git-annex:remote.log<text:line-break/><text:span text:style-name="highlight_kw2">git cat-file</text:span> <text:span text:style-name="highlight_re5">-p</text:span> git-annex:remote.log</text:p>
          </table:table-cell>
        </table:table-row>
      </table:table>
      <text:p text:style-name="Text_20_body">Editer / Modifier l'object blob de git (remote.log ou uuid.log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text:line-break/><text:span text:style-name="highlight_kw2">git replace</text:span> <text:span text:style-name="highlight_re5">--edit</text:span> git-annex:remote.log</text:p>
          </table:table-cell>
        </table:table-row>
      </table:table>
      <text:p text:style-name="Text_20_body">Pour voir les métadonnées associé à un fichi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annex metadata fichier</text:p>
          </table:table-cell>
        </table:table-row>
      </table:table>
      <text:h text:style-name="Heading_20_2" text:outline-level="2"><text:bookmark-start text:name="__RefHeading___mode_direct_7"/><text:bookmark-start text:name="mode_direct"/>Mode direct<text:bookmark-end text:name="__RefHeading___mode_direct_7"/><text:bookmark-end text:name="mode_direct"/></text:h>
      <text:p text:style-name="Text_20_body">Passer en mode Direct</text:p>
      <text:p text:style-name="Text_20_body">En mode Direct les fichiers sont directement modifiable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</text:span> annex direct</text:p>
          </table:table-cell>
        </table:table-row>
      </table:table>
      <text:p text:style-name="Text_20_body">Puis, si l'historique des versions est importante alors il convient de marquer ce dépôt à “untrust”. Comme la modification en écriture est activée et que un <text:span text:style-name="Source_20_Text">git annex sync</text:span> fera un “commit”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annex untrust .</text:p>
          </table:table-cell>
        </table:table-row>
      </table:table>
      <text:p text:style-name="Text_20_body">A tout moment nous pouvons repasser en mode Indirect (pour utiliser les commandes Git, par exemple)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</text:span> annex indirect</text:p>
          </table:table-cell>
        </table:table-row>
      </table:table>
      <text:p text:style-name="Text_20_body">Pour modifier un fichier en mode Indirec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</text:span> annex unlock fichier</text:p>
          </table:table-cell>
        </table:table-row>
      </table:table>
      <text:p text:style-name="Text_20_body">En mode Direct, les commandes git peuvent être utilisées grâce à la commande préfixe <text:span text:style-name="Source_20_Text">git annex proxy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</text:span> annex undo <text:span text:style-name="highlight_kw2">file</text:span></text:p>
          </table:table-cell>
        </table:table-row>
      </table:table>
      <text:p text:style-name="Text_20_body">Gestion de la confiance</text:p>
      <text:p text:style-name="Text_20_body">semitrust (défaut), untrust, trust, dead</text:p>
      <text:p text:style-name="Text_20_body">git annex untrusted [Dépôt]</text:p>
      <text:p text:style-name="Text_20_body">Exemple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git</text:span> annex untrusted .</text:p>
          </table:table-cell>
        </table:table-row>
      </table:table>
      <text:p text:style-name="Text_20_body"><text:span text:style-name="Source_20_Text">--trust</text:span> pas être utilisé comme option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<text:a xlink:type="simple" xlink:href="http://git-annex.branchable.com/backends/" text:style-name="Internet_20_link" text:visited-style-name="Visited_20_Internet_20_Link">http://git-annex.branchable.com/backends/</text:a></text:p>
      <text:p text:style-name="Text_20_body"><text:span text:style-name="Source_20_Text">.gitattributes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*.mp4 annex.backend<text:span text:style-name="highlight_sy0">=</text:span><text:span text:style-name="highlight_re2">MD5E</text:span><text:line-break/>*.webm annex.backend<text:span text:style-name="highlight_sy0">=</text:span><text:span text:style-name="highlight_re2">MD5E</text:span><text:line-break/>*.flv annex.backend<text:span text:style-name="highlight_sy0">=</text:span><text:span text:style-name="highlight_re2">MD5E</text:span><text:line-break/>*.3gp annex.backend<text:span text:style-name="highlight_sy0">=</text:span><text:span text:style-name="highlight_re2">MD5E</text:span><text:line-break/>*.mov annex.backend<text:span text:style-name="highlight_sy0">=</text:span><text:span text:style-name="highlight_re2">MD5E</text:span><text:line-break/>*.mkv annex.backend<text:span text:style-name="highlight_sy0">=</text:span><text:span text:style-name="highlight_re2">MD5E</text:span><text:line-break/>*.divx annex.backend<text:span text:style-name="highlight_sy0">=</text:span><text:span text:style-name="highlight_re2">MD5E</text:span><text:line-break/>*.avi annex.backend<text:span text:style-name="highlight_sy0">=</text:span><text:span text:style-name="highlight_re2">MD5E</text:span><text:line-break/> <text:line-break/>*.zip annex.backend<text:span text:style-name="highlight_sy0">=</text:span><text:span text:style-name="highlight_re2">MD5E</text:span><text:line-break/>*.iso annex.backend<text:span text:style-name="highlight_sy0">=</text:span><text:span text:style-name="highlight_re2">MD5E</text:span><text:line-break/> <text:line-break/>*.webm annex.numcopies<text:span text:style-name="highlight_sy0">=</text:span><text:span text:style-name="highlight_re2">1</text:span></text:p>
          </table:table-cell>
        </table:table-row>
      </table:table>
      <text:p text:style-name="Text_20_body">Note : à faire avant le <text:span text:style-name="Source_20_Text">git annex init</text:span> ou voir <text:span text:style-name="Source_20_Text">git annex migrate</text:span> si changement du backend (Fonction de hachage, içi MD5E)</text:p>
      <text:p text:style-name="Text_20_body">Modifier la conf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git</text:span> annex vicfg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p text:style-name="Preformatted_20_Text">$ git annex fsck --from=myspecialremote<text:line-break/>gpg: can't query passphrase in batch mode<text:line-break/>gpg: decryption failed: secret key not available</text:p>
      <text:p text:style-name="Text_20_body">Solution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Si pas d’interface graphique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PG_TTY</text:span>=$<text:span text:style-name="highlight_br0">(</text:span>tty<text:span text:style-name="highlight_br0">)</text:span></text:p>
          </table:table-cell>
        </table:table-row>
      </table:table>
      <text:h text:style-name="Heading_20_2" text:outline-level="2"><text:bookmark-start text:name="__RefHeading___information_pour_debug_10"/><text:bookmark-start text:name="information_pour_debug"/>Information pour debug<text:bookmark-end text:name="__RefHeading___information_pour_debug_10"/><text:bookmark-end text:name="information_pour_debug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git-annex list<text:line-break/>git-annex <text:span text:style-name="highlight_kw2">whereis</text:span> FICHIER<text:line-break/>git-annex info REMOTE<text:line-break/><text:span text:style-name="highlight_kw2">git</text:span> annex get . <text:span text:style-name="highlight_re5">--from</text:span> REMOTE <text:span text:style-name="highlight_re5">--debug</text:span><text:line-break/><text:span text:style-name="highlight_kw2">git</text:span> annex fsck <text:span text:style-name="highlight_re5">--from</text:span> REMOTE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git</text:span> annex unused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git</text:span> annex <text:span text:style-name="highlight_kw3">test</text:span></text:p>
          </table:table-cell>
        </table:table-row>
      </table:table>
      <text:p text:style-name="Text_20_body">Si un “special remote” a été décommissionné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git</text:span> annex drop . <text:span text:style-name="highlight_re5">--from</text:span> cloud <text:span text:style-name="highlight_re5">--force</text:span><text:line-break/><text:span text:style-name="highlight_kw2">git remote</text:span> remove clou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01</meta:creation-date>
    <dc:creator>Generated</dc:creator>
    <dc:date>2026-07-22T22::11:01</dc:date>
    <dc:language>en-US</dc:language>
    <meta:editing-cycles>1</meta:editing-cycles>
    <meta:editing-duration>PT0S</meta:editing-duration>
    <dc:title>tech:notes_git_annex</dc:title>
  </office:meta>
</office:document-meta>
</file>