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it_et_ssh"/><text:bookmark-start text:name="__RefHeading___notes_git_et_ssh_1"/><text:bookmark-start text:name="notes_git_et_ssh"/>Notes git et ssh<text:bookmark-end text:name="__RefHeading___notes_git_et_ssh_1"/><text:bookmark-end text:name="notes_git_et_ssh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GIT_SSH_COMMAND</text:span>=<text:span text:style-name="highlight_st0">"ssh -o StrictHostKeyChecking=no"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7:53</meta:creation-date>
    <dc:creator>Generated</dc:creator>
    <dc:date>2026-07-21T16::27:53</dc:date>
    <dc:language>en-US</dc:language>
    <meta:editing-cycles>1</meta:editing-cycles>
    <meta:editing-duration>PT0S</meta:editing-duration>
    <dc:title>tech:notes_git_et_ssh</dc:title>
  </office:meta>
</office:document-meta>
</file>