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svn"/><text:bookmark-start text:name="__RefHeading___notes_git_svn_1"/><text:bookmark-start text:name="notes_git_svn"/>Notes git svn<text:bookmark-end text:name="__RefHeading___notes_git_svn_1"/><text:bookmark-end text:name="notes_git_sv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labs.excilys.com/2012/04/30/git-svn/" text:style-name="Internet_20_link" text:visited-style-name="Visited_20_Internet_20_Link">http://labs.excilys.com/2012/04/30/git-svn/</text:a></text:p>
        </text:list-item>
        <text:list-item>
          <text:p text:style-name="List_20_1_Content"> <text:a xlink:type="simple" xlink:href="http://www.yterium.net/Migrer-un-projet-SVN-vers-GIT" text:style-name="Internet_20_link" text:visited-style-name="Visited_20_Internet_20_Link">http://www.yterium.net/Migrer-un-projet-SVN-vers-GIT</text:a></text:p>
        </text:list-item>
        <text:list-item>
          <text:p text:style-name="List_20_1_Content"> <text:a xlink:type="simple" xlink:href="http://www.jevon.org/wiki/Synchronising_SVN_and_Git" text:style-name="Internet_20_link" text:visited-style-name="Visited_20_Internet_20_Link">http://www.jevon.org/wiki/Synchronising_SVN_and_Git</text:a></text:p>
        </text:list-item>
        <text:list-item>
          <text:p text:style-name="List_20_1_Content_Last"> <text:a xlink:type="simple" xlink:href="https://www.viget.com/articles/effectively-using-git-with-subversion" text:style-name="Internet_20_link" text:visited-style-name="Visited_20_Internet_20_Link">https://www.viget.com/articles/effectively-using-git-with-subversion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Source : <text:a xlink:type="simple" xlink:href="http://labs.excilys.com/2012/04/30/git-svn/" text:style-name="Internet_20_link" text:visited-style-name="Visited_20_Internet_20_Link">http://labs.excilys.com/2012/04/30/git-svn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init <text:span text:style-name="highlight_re5">-s</text:span> http:<text:span text:style-name="highlight_sy0">//</text:span>subversion-server<text:span text:style-name="highlight_sy0">/</text:span>monprojet<text:span text:style-name="highlight_sy0">/</text:span></text:p>
          </table:table-cell>
        </table:table-row>
      </table:table>
      <text:p text:style-name="Text_20_body">Changer</text:p>
      <text:p text:style-name="Text_20_body"><text:span text:style-name="Source_20_Text">.git/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</text:span><text:line-break/><text:s text:c="4"/><text:span text:style-name="highlight_re1">fetch</text:span> <text:span text:style-name="highlight_sy0">=</text:span><text:span text:style-name="highlight_re2"> monprojet/trunk:refs/remotes/origin/trunk</text:span><text:line-break/><text:s text:c="4"/><text:span text:style-name="highlight_re1">branches</text:span> <text:span text:style-name="highlight_sy0">=</text:span><text:span text:style-name="highlight_re2"> monprojet/branches/*:refs/remotes/origin/*</text:span><text:line-break/><text:s text:c="4"/><text:span text:style-name="highlight_re1">tags</text:span> <text:span text:style-name="highlight_sy0">=</text:span><text:span text:style-name="highlight_re2"> monprojet/tags/*:refs/remotes/origin/tags/*</text:span></text:p>
          </table:table-cell>
        </table:table-row>
      </table:table>
      <text:p text:style-name="Text_20_body">En</text:p>
      <text:p text:style-name="Text_20_body"><text:span text:style-name="Source_20_Text">.git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/monprojet</text:span><text:line-break/><text:s text:c="4"/><text:span text:style-name="highlight_re1">fetch</text:span> <text:span text:style-name="highlight_sy0">=</text:span><text:span text:style-name="highlight_re2"> trunk:refs/remotes/svn/trunk</text:span><text:line-break/><text:s text:c="4"/><text:span text:style-name="highlight_re1">branches</text:span> <text:span text:style-name="highlight_sy0">=</text:span><text:span text:style-name="highlight_re2"> branches/*:refs/remotes/svn/branches/*</text:span><text:line-break/><text:s text:c="4"/><text:span text:style-name="highlight_re1">tags</text:span> <text:span text:style-name="highlight_sy0">=</text:span><text:span text:style-name="highlight_re2"> tags/*:refs/remotes/svn/tags/*</text:span></text:p>
          </table:table-cell>
        </table:table-row>
      </table:table>
      <text:p text:style-name="Text_20_body">Récupér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fetch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ommande locales normales (add, commit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a</text:span> <text:span text:style-name="highlight_re5">-m</text:span> <text:span text:style-name="highlight_st0">"* test"</text:span></text:p>
          </table:table-cell>
        </table:table-row>
      </table:table>
      <text:p text:style-name="Text_20_body">Push sur SV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fetch<text:line-break/><text:span text:style-name="highlight_kw2">git</text:span> <text:span text:style-name="highlight_kw2">svn</text:span> rebase <text:span text:style-name="highlight_re5">--dry-run</text:span><text:line-break/><text:span text:style-name="highlight_kw2">git</text:span> <text:span text:style-name="highlight_kw2">svn</text:span> rebase<text:line-break/><text:span text:style-name="highlight_kw2">git</text:span> <text:span text:style-name="highlight_kw2">svn</text:span> dcommit</text:p>
          </table:table-cell>
        </table:table-row>
      </table:table>
      <text:p text:style-name="Text_20_body">Push sur git (si utilisation en parallèle d'un dépôt gi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pull</text:span><text:line-break/><text:span text:style-name="highlight_kw2">git push</text:span></text:p>
          </table:table-cell>
        </table:table-row>
      </table:table>
      <text:h text:style-name="Heading_20_2" text:outline-level="2"><text:bookmark-start text:name="__RefHeading___exemple_-_fichier_.git_config_4"/><text:bookmark-start text:name="exemple_-_fichier_.git_config"/>Exemple - fichier .git/config<text:bookmark-end text:name="__RefHeading___exemple_-_fichier_.git_config_4"/><text:bookmark-end text:name="exemple_-_fichier_.git_config"/></text:h>
      <text:p text:style-name="Text_20_body"><text:span text:style-name="Source_20_Text">.git/confi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core<text:span text:style-name="highlight_br0">]</text:span></text:span><text:line-break/><text:s text:c="4"/><text:span text:style-name="highlight_re1">repositoryformatversion</text:span> <text:span text:style-name="highlight_sy0">=</text:span><text:span text:style-name="highlight_re2"> 0</text:span><text:line-break/><text:s text:c="4"/><text:span text:style-name="highlight_re1">filemode</text:span> <text:span text:style-name="highlight_sy0">=</text:span><text:span text:style-name="highlight_re2"> true</text:span><text:line-break/><text:s text:c="4"/><text:span text:style-name="highlight_re1">bare</text:span> <text:span text:style-name="highlight_sy0">=</text:span><text:span text:style-name="highlight_re2"> false</text:span><text:line-break/><text:s text:c="4"/><text:span text:style-name="highlight_re1">logallrefupdates</text:span> <text:span text:style-name="highlight_sy0">=</text:span><text:span text:style-name="highlight_re2"> true</text:span><text:line-break/> <text:line-break/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/monprojet</text:span><text:line-break/><text:s text:c="4"/><text:span text:style-name="highlight_re1">fetch</text:span> <text:span text:style-name="highlight_sy0">=</text:span><text:span text:style-name="highlight_re2"> trunk:refs/remotes/svn/trunk</text:span><text:line-break/><text:s text:c="4"/><text:span text:style-name="highlight_re1">branches</text:span> <text:span text:style-name="highlight_sy0">=</text:span><text:span text:style-name="highlight_re2"> branches/*:refs/remotes/svn/branches/*</text:span><text:line-break/><text:s text:c="4"/><text:span text:style-name="highlight_re1">tags</text:span> <text:span text:style-name="highlight_sy0">=</text:span><text:span text:style-name="highlight_re2"> tags/*:refs/remotes/svn/tags/*</text:span><text:line-break/> <text:line-break/><text:span text:style-name="highlight_br0">[</text:span>remote <text:span text:style-name="highlight_st0">"origin"</text:span><text:span text:style-name="highlight_br0">]</text:span><text:line-break/><text:s text:c="4"/><text:span text:style-name="highlight_re1">url</text:span> <text:span text:style-name="highlight_sy0">=</text:span><text:span text:style-name="highlight_re2"> ssh://git@git.acme.fr:443/ACME/monprojet</text:span><text:line-break/><text:s text:c="4"/><text:span text:style-name="highlight_re1">fetch</text:span> <text:span text:style-name="highlight_sy0">=</text:span><text:span text:style-name="highlight_re2"> +refs/heads/*:refs/remotes/origin/*</text:span><text:line-break/> <text:line-break/><text:span text:style-name="highlight_br0">[</text:span>branch <text:span text:style-name="highlight_st0">"master"</text:span><text:span text:style-name="highlight_br0">]</text:span><text:line-break/><text:s text:c="8"/><text:span text:style-name="highlight_re1">remote</text:span> <text:span text:style-name="highlight_sy0">=</text:span><text:span text:style-name="highlight_re2"> origin</text:span><text:line-break/><text:s text:c="8"/><text:span text:style-name="highlight_re1">merge</text:span> <text:span text:style-name="highlight_sy0">=</text:span><text:span text:style-name="highlight_re2"> refs/heads/master</text:span></text:p>
          </table:table-cell>
        </table:table-row>
      </table:table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Voir <text:a xlink:type="simple" xlink:href="https://git-scm.com/book/fr/v1/Git-et-les-autres-syst%C3%A8mes-Migrer-sur-Git" text:style-name="Internet_20_link" text:visited-style-name="Visited_20_Internet_20_Link">https://git-scm.com/book/fr/v1/Git-et-les-autres-syst%C3%A8mes-Migrer-sur-Git</text:a></text:p>
      <text:p text:style-name="Text_20_body">Source : <text:a xlink:type="simple" xlink:href="https://stackoverflow.com/questions/12742263/git-svn-can-i-use-git-and-svn-at-the-same-time-no-need-interaction-between-gi" text:style-name="Internet_20_link" text:visited-style-name="Visited_20_Internet_20_Link">https://stackoverflow.com/questions/12742263/git-svn-can-i-use-git-and-svn-at-the-same-time-no-need-interaction-between-gi</text:a></text:p>
      <text:p text:style-name="Text_20_body">Clone du dépôt subver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clone svn:<text:span text:style-name="highlight_sy0">//</text:span>serveur-svn:<text:span text:style-name="highlight_nu0">3690</text:span><text:span text:style-name="highlight_sy0">/</text:span>monprojet</text:p>
          </table:table-cell>
        </table:table-row>
      </table:table>
      <text:p text:style-name="Text_20_body">The code will be available as a git repository. You can do your work there and make local commits as you please. There is a command line option to get a “shallow” checkout rather than the entire repository which is often useful. I forget what it is.</text:p>
      <text:p text:style-name="Text_20_body">Anytime, you want to run the equivalent of \ <text:span text:style-name="Source_20_Text">svn update</text:span>, do a <text:span text:style-name="Source_20_Text">git svn rebase</text:span></text:p>
      <text:p text:style-name="Text_20_body">. This will fetch new commits which were checked into SVN after you last synchronised and then rebase your changes onto the new tip.</text:p>
      <text:p text:style-name="Text_20_body">When you're ready with your commits, do a git <text:span text:style-name="Source_20_Text">svn dcommit</text:span>. This will send all your new commits to svn one by one. You can also squash your local commits into a single one and send it by first doing a local rebase and then an svn dcommit. This should be done on the initial branch (usually master).</text:p>
      <text:p text:style-name="Text_20_body">The very fact that you're checking out from subversion and then working locally in git means that there is “interaction” between them so your last statement is not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4</meta:creation-date>
    <dc:creator>Generated</dc:creator>
    <dc:date>2026-07-21T16::35:14</dc:date>
    <dc:language>en-US</dc:language>
    <meta:editing-cycles>1</meta:editing-cycles>
    <meta:editing-duration>PT0S</meta:editing-duration>
    <dc:title>tech:notes_git_svn</dc:title>
  </office:meta>
</office:document-meta>
</file>