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"/><text:bookmark-start text:name="__RefHeading___notes_gitlab_1"/><text:bookmark-start text:name="notes_gitlab"/>Notes Gitlab<text:bookmark-end text:name="__RefHeading___notes_gitlab_1"/><text:bookmark-end text:name="notes_gitla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gitlab-ci_pipeline" text:style-name="Internet_20_link" text:visited-style-name="Visited_20_Internet_20_Link">Notes Gitlab-CI</text:a></text:p>
        </text:list-item>
        <text:list-item>
          <text:p text:style-name="List_20_1_Content"> <text:a xlink:type="simple" xlink:href="https://gdevops.frama.io/opsindev/tuto-project/management/gitlab/ci/ci.html" text:style-name="Internet_20_link" text:visited-style-name="Visited_20_Internet_20_Link">https://gdevops.frama.io/opsindev/tuto-project/management/gitlab/ci/ci.html</text:a></text:p>
        </text:list-item>
        <text:list-item>
          <text:p text:style-name="List_20_1_Content_Last"> CIS GitLab Benchmark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gogs_forge_git_serveur_github_like" text:style-name="Internet_20_link" text:visited-style-name="Visited_20_Internet_20_Link"> Gogs</text:a></text:p>
        </text:list-item>
        <text:list-item>
          <text:p text:style-name="List_20_1_Content"> Gitea</text:p>
        </text:list-item>
        <text:list-item>
          <text:p text:style-name="List_20_1_Content"> GitPrep</text:p>
        </text:list-item>
        <text:list-item>
          <text:p text:style-name="List_20_1_Content"> gitweb</text:p>
        </text:list-item>
        <text:list-item>
          <text:p text:style-name="List_20_1_Content"> ArgoCD</text:p>
        </text:list-item>
        <text:list-item>
          <text:p text:style-name="List_20_1_Content_Last"> Tekton</text:p>
        </text:list-item>
      </text:list>
      <text:h text:style-name="Heading_20_2" text:outline-level="2"><text:bookmark-start text:name="__RefHeading___install_via_docker_2"/><text:bookmark-start text:name="install_via_docker"/>Install via Docker<text:bookmark-end text:name="__RefHeading___install_via_docker_2"/><text:bookmark-end text:name="install_via_docker"/></text:h>
      <text:h text:style-name="Heading_20_3" text:outline-level="3"><text:bookmark-start text:name="__RefHeading___docker_3"/><text:bookmark-start text:name="docker"/>Docker<text:bookmark-end text:name="__RefHeading___docker_3"/><text:bookmark-end text:name="docker"/></text:h>
      <text:p text:style-name="Text_20_body">Docker-compose avec Gitlab runner :</text:p>
      <text:list text:style-name="List_20_1" text:continue-numbering="false">
        <text:list-item>
          <text:p text:style-name="List_20_1_Content_First"> <text:a xlink:type="simple" xlink:href="https://www.jamescoyle.net/how-to/docker-compose-files/3179-docker-compose-yml-for-gitlab-and-gitlab-runner" text:style-name="Internet_20_link" text:visited-style-name="Visited_20_Internet_20_Link">https://www.jamescoyle.net/how-to/docker-compose-files/3179-docker-compose-yml-for-gitlab-and-gitlab-runner</text:a></text:p>
        </text:list-item>
        <text:list-item>
          <text:p text:style-name="List_20_1_Content"> <text:a xlink:type="simple" xlink:href="https://gitlab.com/gitlab-org/gitlab/-/issues/23911" text:style-name="Internet_20_link" text:visited-style-name="Visited_20_Internet_20_Link">https://gitlab.com/gitlab-org/gitlab/-/issues/23911</text:a></text:p>
        </text:list-item>
        <text:list-item>
          <text:p text:style-name="List_20_1_Content"> <text:a xlink:type="simple" xlink:href="https://github.com/jeshan/gitlab-on-compose/blob/master/docker-compose.yml" text:style-name="Internet_20_link" text:visited-style-name="Visited_20_Internet_20_Link">https://github.com/jeshan/gitlab-on-compose/blob/master/docker-compose.yml</text:a></text:p>
        </text:list-item>
        <text:list-item>
          <text:p text:style-name="List_20_1_Content_Last"> <text:a xlink:type="simple" xlink:href="https://gist.github.com/barnybug/e988cfcd937e7414187c51f4d1e2cb82" text:style-name="Internet_20_link" text:visited-style-name="Visited_20_Internet_20_Link">https://gist.github.com/barnybug/e988cfcd937e7414187c51f4d1e2cb82</text:a></text:p>
        </text:list-item>
      </text:list>
      <text:p text:style-name="Text_20_body"><text:a xlink:type="simple" xlink:href="https://medium.com/@rukeith/how-to-use-docker-to-build-a-self-host-gitlab-and-gitlab-runner-781981dc4d03" text:style-name="Internet_20_link" text:visited-style-name="Visited_20_Internet_20_Link">https://medium.com/@rukeith/how-to-use-docker-to-build-a-self-host-gitlab-and-gitlab-runner-781981dc4d03</text:a></text:p>
      <text:p text:style-name="Text_20_body">Configuration du runn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-rm</text:span> <text:span text:style-name="highlight_re5">-ti</text:span> <text:span text:style-name="highlight_re5">--name</text:span> gitlab-runner <text:span text:style-name="highlight_re5">--add-host</text:span> gitlab.local:172.17.0.1 \<text:line-break/> <text:span text:style-name="highlight_re5">-v</text:span> <text:span text:style-name="highlight_sy0">/</text:span>srv<text:span text:style-name="highlight_sy0">/</text:span>gitlab-runner<text:span text:style-name="highlight_sy0">/</text:span>config:<text:span text:style-name="highlight_sy0">/</text:span>etc<text:span text:style-name="highlight_sy0">/</text:span>gitlab-runner \<text:line-break/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\<text:line-break/> gitlab<text:span text:style-name="highlight_sy0">/</text:span>gitlab-runner:alpine register</text:p>
          </table:table-cell>
        </table:table-row>
      </table:table>
      <text:p text:style-name="Text_20_body"><text:span text:style-name="Source_20_Text">/srv/gitlab-runner/config/config.to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concurrent</text:span> <text:span text:style-name="highlight_sy0">=</text:span><text:span text:style-name="highlight_re2"> 1</text:span><text:line-break/><text:span text:style-name="highlight_re1">check_interval</text:span> <text:span text:style-name="highlight_sy0">=</text:span><text:span text:style-name="highlight_re2"> 0</text:span><text:line-break/> <text:line-break/><text:span text:style-name="highlight_re0"><text:span text:style-name="highlight_br0">[</text:span>session_server<text:span text:style-name="highlight_br0">]</text:span></text:span><text:line-break/><text:s text:c="2"/><text:span text:style-name="highlight_re1">session_timeout</text:span> <text:span text:style-name="highlight_sy0">=</text:span><text:span text:style-name="highlight_re2"> 1800</text:span><text:line-break/> <text:line-break/><text:span text:style-name="highlight_re0"><text:span text:style-name="highlight_br0">[</text:span><text:span text:style-name="highlight_br0">[</text:span>runners<text:span text:style-name="highlight_br0">]</text:span><text:span text:style-name="highlight_br0">]</text:span></text:span><text:line-break/><text:s text:c="2"/><text:span text:style-name="highlight_re1">name</text:span> <text:span text:style-name="highlight_sy0">=</text:span> <text:span text:style-name="highlight_st0">"89fa5654f698"</text:span><text:line-break/><text:s text:c="2"/><text:span text:style-name="highlight_re1">url</text:span> <text:span text:style-name="highlight_sy0">=</text:span> <text:span text:style-name="highlight_st0">"http://gitlab.local:8081/"</text:span><text:line-break/><text:s text:c="2"/><text:span text:style-name="highlight_re1">token</text:span> <text:span text:style-name="highlight_sy0">=</text:span> <text:span text:style-name="highlight_st0">"FKXKQ5Zg1KmwB9ssNVU9"</text:span><text:line-break/><text:s text:c="2"/><text:span text:style-name="highlight_re1">executor</text:span> <text:span text:style-name="highlight_sy0">=</text:span> <text:span text:style-name="highlight_st0">"docker"</text:span><text:line-break/><text:s text:c="2"/><text:span text:style-name="highlight_re0"><text:span text:style-name="highlight_br0">[</text:span>runners.custom_build_dir<text:span text:style-name="highlight_br0">]</text:span></text:span><text:line-break/><text:s text:c="2"/><text:span text:style-name="highlight_re0"><text:span text:style-name="highlight_br0">[</text:span>runners.cache<text:span text:style-name="highlight_br0">]</text:span></text:span><text:line-break/><text:s text:c="4"/><text:span text:style-name="highlight_re0"><text:span text:style-name="highlight_br0">[</text:span>runners.cache.s3<text:span text:style-name="highlight_br0">]</text:span></text:span><text:line-break/><text:s text:c="4"/><text:span text:style-name="highlight_re0"><text:span text:style-name="highlight_br0">[</text:span>runners.cache.gcs<text:span text:style-name="highlight_br0">]</text:span></text:span><text:line-break/><text:s text:c="4"/><text:span text:style-name="highlight_re0"><text:span text:style-name="highlight_br0">[</text:span>runners.cache.azure<text:span text:style-name="highlight_br0">]</text:span></text:span><text:line-break/><text:s text:c="2"/><text:span text:style-name="highlight_re0"><text:span text:style-name="highlight_br0">[</text:span>runners.docker<text:span text:style-name="highlight_br0">]</text:span></text:span><text:line-break/><text:s text:c="4"/><text:span text:style-name="highlight_re1">tls_verify</text:span> <text:span text:style-name="highlight_sy0">=</text:span><text:span text:style-name="highlight_re2"> false</text:span><text:line-break/><text:s text:c="4"/><text:span text:style-name="highlight_re1">image</text:span> <text:span text:style-name="highlight_sy0">=</text:span> <text:span text:style-name="highlight_st0">"alpine"</text:span><text:line-break/><text:s text:c="4"/><text:span text:style-name="highlight_re1">privileged</text:span> <text:span text:style-name="highlight_sy0">=</text:span><text:span text:style-name="highlight_re2"> false</text:span><text:line-break/><text:s text:c="4"/><text:span text:style-name="highlight_re1">disable_entrypoint_overwrite</text:span> <text:span text:style-name="highlight_sy0">=</text:span><text:span text:style-name="highlight_re2"> false</text:span><text:line-break/><text:s text:c="4"/><text:span text:style-name="highlight_re1">oom_kill_disable</text:span> <text:span text:style-name="highlight_sy0">=</text:span><text:span text:style-name="highlight_re2"> false</text:span><text:line-break/><text:s text:c="4"/><text:span text:style-name="highlight_re1">disable_cache</text:span> <text:span text:style-name="highlight_sy0">=</text:span><text:span text:style-name="highlight_re2"> false</text:span><text:line-break/><text:s text:c="4"/><text:span text:style-name="highlight_re1">volumes</text:span> <text:span text:style-name="highlight_sy0">=</text:span><text:span text:style-name="highlight_re2"> <text:span text:style-name="highlight_br0">[</text:span></text:span><text:span text:style-name="highlight_st0">"/cache"</text:span><text:span text:style-name="highlight_br0">]</text:span><text:line-break/><text:s text:c="4"/><text:span text:style-name="highlight_re1">shm_size</text:span> <text:span text:style-name="highlight_sy0">=</text:span><text:span text:style-name="highlight_re2"> 0</text:span></text:p>
          </table:table-cell>
        </table:table-row>
      </table:table>
      <text:p text:style-name="Text_20_body">Gitlab créera de nouveau containers. Ils devrons etre capable de faire un <text:span text:style-name="Source_20_Text">git clone</text:span> Pour configurer les flux réseaux, ajoutez <text:span text:style-name="Source_20_Text">clone_url =</text:span> Dans notre exemple 172.18.0.1 est la passerelle par défaut des nouveaux containers crées.</text:p>
      <text:p text:style-name="Text_20_body"><text:span text:style-name="Source_20_Text">/gitlab-runner/config/config.to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<text:span text:style-name="highlight_br0">[</text:span>runners<text:span text:style-name="highlight_br0">]</text:span><text:span text:style-name="highlight_br0">]</text:span></text:span><text:line-break/><text:s text:c="2"/>#url <text:span text:style-name="highlight_sy0">=</text:span> <text:span text:style-name="highlight_st0">"http://gitlab.local:8081/"</text:span><text:line-break/><text:s text:c="2"/><text:span text:style-name="highlight_re1">url</text:span> <text:span text:style-name="highlight_sy0">=</text:span> <text:span text:style-name="highlight_st0">"http://gitlab.local/"</text:span><text:line-break/><text:s text:c="2"/><text:span text:style-name="highlight_re1">clone_url</text:span> <text:span text:style-name="highlight_sy0">=</text:span> <text:span text:style-name="highlight_st0">"http://172.18.0.1:8081"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gitlab</text:span>:<text:span text:style-name="highlight_co3"><text:line-break/><text:s text:c="4"/>image</text:span><text:span text:style-name="highlight_sy2">: </text:span>'gitlab/gitlab-ce:latest'<text:span text:style-name="highlight_co3"><text:line-break/><text:s text:c="4"/>restart</text:span><text:span text:style-name="highlight_sy2">: </text:span>unless-stopped<text:span text:style-name="highlight_co3"><text:line-break/><text:s text:c="4"/>hostname</text:span><text:span text:style-name="highlight_sy2">: </text:span>'gitlab.local'<text:span text:style-name="highlight_co4"><text:line-break/><text:s text:c="4"/>environment</text:span>:<text:span text:style-name="highlight_co3"><text:line-break/><text:s text:c="6"/>GITLAB_OMNIBUS_CONFIG</text:span><text:span text:style-name="highlight_sy2">: |<text:line-break/></text:span><text:span text:style-name="highlight_co0"><text:s text:c="8"/>#external_url 'http://gitlab.local'<text:line-break/><text:s text:c="8"/># Add any other gitlab.rb configuration here, each on its own line</text:span><text:span text:style-name="highlight_co4"><text:line-break/><text:s text:c="4"/>ports</text:span><text:span text:style-name="highlight_sy2">:<text:line-break/></text:span><text:s text:c="6"/>- '127.0.0.1:8081:80'<text:line-break/><text:s text:c="6"/>- '127.0.0.1:4443:443'<text:line-break/><text:s text:c="6"/>- '127.0.0.1:2222:22'<text:span text:style-name="highlight_co4"><text:line-break/><text:s text:c="4"/>volumes</text:span><text:span text:style-name="highlight_sy2">:<text:line-break/></text:span><text:s text:c="6"/>- <text:span text:style-name="highlight_st0">"/srv/gitlab/config:/etc/gitlab"</text:span><text:line-break/><text:s text:c="6"/>- <text:span text:style-name="highlight_st0">"/srv/gitlab/logs:/var/log/gitlab"</text:span><text:line-break/><text:s text:c="6"/>- <text:span text:style-name="highlight_st0">"/srv/gitlab/data:/var/opt/gitlab"</text:span><text:span text:style-name="highlight_co4"><text:line-break/><text:s text:c="4"/>networks</text:span><text:span text:style-name="highlight_sy2">:<text:line-break/></text:span><text:s text:c="6"/>- gitlab-net<text:line-break/><text:span text:style-name="highlight_co4"><text:line-break/><text:s text:c="2"/>gitlab-runner</text:span>:<text:span text:style-name="highlight_co3"><text:line-break/><text:s text:c="4"/>image</text:span><text:span text:style-name="highlight_sy2">: </text:span>gitlab/gitlab-runner:alpine<text:span text:style-name="highlight_co3"><text:line-break/><text:s text:c="4"/>restart</text:span><text:span text:style-name="highlight_sy2">: </text:span>unless-stopped<text:span text:style-name="highlight_co4"><text:line-break/><text:s text:c="4"/>depends_on</text:span><text:span text:style-name="highlight_sy2">:<text:line-break/></text:span><text:s text:c="6"/>- gitlab<text:span text:style-name="highlight_co4"><text:line-break/><text:s text:c="4"/>volumes</text:span><text:span text:style-name="highlight_sy2">:<text:line-break/></text:span><text:s text:c="6"/>- /srv/gitlab-runner/config:/etc/gitlab-runner<text:line-break/><text:s text:c="6"/>- /var/run/docker.sock:/var/run/docker.sock<text:span text:style-name="highlight_co4"><text:line-break/><text:s text:c="4"/>networks</text:span><text:span text:style-name="highlight_sy2">:<text:line-break/></text:span><text:s text:c="6"/>- gitlab-net<text:line-break/><text:span text:style-name="highlight_co4"><text:line-break/>networks</text:span>:<text:span text:style-name="highlight_co4"><text:line-break/><text:s text:c="2"/>gitlab-net</text:span>:<text:span text:style-name="highlight_co3"><text:line-break/><text:s text:c="4"/>name</text:span><text:span text:style-name="highlight_sy2">: </text:span>gitlab-net</text:p>
          </table:table-cell>
        </table:table-row>
      </table:table>
      <text:p text:style-name="Text_20_body"><text:span text:style-name="Source_20_Text">srv/gitlab/config/gitlab.rb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itlab_rails<text:span text:style-name="highlight_br0">[</text:span><text:span text:style-name="highlight_st0">'env'</text:span><text:span text:style-name="highlight_br0">]</text:span> = <text:span text:style-name="highlight_br0">{</text:span><text:line-break/><text:s text:c="4"/><text:span text:style-name="highlight_st0">'MALLOC_CONF'</text:span> <text:span text:style-name="highlight_sy0">=&gt;</text:span> <text:span text:style-name="highlight_st0">'dirty_decay_ms:1000,muzzy_decay_ms:1000'</text:span><text:line-break/><text:span text:style-name="highlight_br0">}</text:span><text:line-break/> <text:line-break/>gitaly<text:span text:style-name="highlight_br0">[</text:span><text:span text:style-name="highlight_st0">'env'</text:span><text:span text:style-name="highlight_br0">]</text:span> = <text:span text:style-name="highlight_br0">{</text:span><text:line-break/><text:s text:c="4"/><text:span text:style-name="highlight_st0">'LD_PRELOAD'</text:span> <text:span text:style-name="highlight_sy0">=&gt;</text:span> <text:span text:style-name="highlight_st0">'/opt/gitlab/embedded/lib/libjemalloc.so'</text:span>,<text:line-break/><text:s text:c="4"/><text:span text:style-name="highlight_st0">'MALLOC_CONF'</text:span> <text:span text:style-name="highlight_sy0">=&gt;</text:span> <text:span text:style-name="highlight_st0">'dirty_decay_ms:1000,muzzy_decay_ms:1000'</text:span>,<text:line-break/><text:s text:c="4"/><text:span text:style-name="highlight_st0">'GITALY_COMMAND_SPAWN_MAX_PARALLEL'</text:span> <text:span text:style-name="highlight_sy0">=&gt;</text:span> <text:span text:style-name="highlight_st0">'2'</text:span><text:line-break/><text:span text:style-name="highlight_br0">}</text:span><text:line-break/> <text:line-break/>gitlab_rails<text:span text:style-name="highlight_br0">[</text:span><text:span text:style-name="highlight_st0">'gitlab_username_changing_enabled'</text:span><text:span text:style-name="highlight_br0">]</text:span> = <text:span text:style-name="highlight_kw2">true</text:span><text:line-break/>gitlab_rails<text:span text:style-name="highlight_br0">[</text:span><text:span text:style-name="highlight_st0">'trusted_proxies'</text:span><text:span text:style-name="highlight_br0">]</text:span> = <text:span text:style-name="highlight_br0">[</text:span><text:span text:style-name="highlight_st0">"172.16.0.0/12"</text:span><text:span text:style-name="highlight_br0">]</text:span><text:line-break/>gitlab_rails<text:span text:style-name="highlight_br0">[</text:span><text:span text:style-name="highlight_st0">'omniauth_enabled'</text:span><text:span text:style-name="highlight_br0">]</text:span> = <text:span text:style-name="highlight_kw2">false</text:span><text:line-break/> <text:line-break/>puma<text:span text:style-name="highlight_br0">[</text:span><text:span text:style-name="highlight_st0">'worker_processes'</text:span><text:span text:style-name="highlight_br0">]</text:span> = <text:span text:style-name="highlight_nu0">0</text:span><text:line-break/>puma<text:span text:style-name="highlight_br0">[</text:span><text:span text:style-name="highlight_st0">'exporter_enabled'</text:span><text:span text:style-name="highlight_br0">]</text:span> = <text:span text:style-name="highlight_kw2">false</text:span><text:line-break/> <text:line-break/>sidekiq<text:span text:style-name="highlight_br0">[</text:span><text:span text:style-name="highlight_st0">'max_concurrency'</text:span><text:span text:style-name="highlight_br0">]</text:span> = <text:span text:style-name="highlight_nu0">10</text:span><text:line-break/>sidekiq<text:span text:style-name="highlight_br0">[</text:span><text:span text:style-name="highlight_st0">'metrics_enabled'</text:span><text:span text:style-name="highlight_br0">]</text:span> = <text:span text:style-name="highlight_kw2">false</text:span><text:line-break/>postgresql<text:span text:style-name="highlight_br0">[</text:span><text:span text:style-name="highlight_st0">'shared_buffers'</text:span><text:span text:style-name="highlight_br0">]</text:span> = <text:span text:style-name="highlight_st0">"1024MB"</text:span><text:line-break/> <text:line-break/>nginx<text:span text:style-name="highlight_br0">[</text:span><text:span text:style-name="highlight_st0">'redirect_http_to_https'</text:span><text:span text:style-name="highlight_br0">]</text:span> = <text:span text:style-name="highlight_kw2">true</text:span><text:line-break/>nginx<text:span text:style-name="highlight_br0">[</text:span><text:span text:style-name="highlight_st0">'listen_port'</text:span><text:span text:style-name="highlight_br0">]</text:span> = <text:span text:style-name="highlight_nu0">80</text:span><text:line-break/>nginx<text:span text:style-name="highlight_br0">[</text:span><text:span text:style-name="highlight_st0">'listen_https'</text:span><text:span text:style-name="highlight_br0">]</text:span> = <text:span text:style-name="highlight_kw2">false</text:span><text:line-break/> <text:line-break/>prometheus<text:span text:style-name="highlight_br0">[</text:span><text:span text:style-name="highlight_st0">'enable'</text:span><text:span text:style-name="highlight_br0">]</text:span> = <text:span text:style-name="highlight_kw2">false</text:span><text:line-break/>alertmanager<text:span text:style-name="highlight_br0">[</text:span><text:span text:style-name="highlight_st0">'enable'</text:span><text:span text:style-name="highlight_br0">]</text:span> = <text:span text:style-name="highlight_kw2">false</text:span><text:line-break/> <text:line-break/>node_exporter<text:span text:style-name="highlight_br0">[</text:span><text:span text:style-name="highlight_st0">'enable'</text:span><text:span text:style-name="highlight_br0">]</text:span> = <text:span text:style-name="highlight_kw2">false</text:span><text:line-break/>redis_exporter<text:span text:style-name="highlight_br0">[</text:span><text:span text:style-name="highlight_st0">'enable'</text:span><text:span text:style-name="highlight_br0">]</text:span> = <text:span text:style-name="highlight_kw2">false</text:span><text:line-break/>postgres_exporter<text:span text:style-name="highlight_br0">[</text:span><text:span text:style-name="highlight_st0">'enable'</text:span><text:span text:style-name="highlight_br0">]</text:span> = <text:span text:style-name="highlight_kw2">false</text:span><text:line-break/>pgbouncer_exporter<text:span text:style-name="highlight_br0">[</text:span><text:span text:style-name="highlight_st0">'enable'</text:span><text:span text:style-name="highlight_br0">]</text:span> = <text:span text:style-name="highlight_kw2">false</text:span><text:line-break/>gitlab_exporter<text:span text:style-name="highlight_br0">[</text:span><text:span text:style-name="highlight_st0">'enable'</text:span><text:span text:style-name="highlight_br0">]</text:span> = <text:span text:style-name="highlight_kw2">false</text:span><text:line-break/> <text:line-break/>grafana<text:span text:style-name="highlight_br0">[</text:span><text:span text:style-name="highlight_st0">'enable'</text:span><text:span text:style-name="highlight_br0">]</text:span> = <text:span text:style-name="highlight_kw2">false</text:span><text:line-break/>grafana<text:span text:style-name="highlight_br0">[</text:span><text:span text:style-name="highlight_st0">'metrics_enabled'</text:span><text:span text:style-name="highlight_br0">]</text:span> = <text:span text:style-name="highlight_kw2">false</text:span><text:line-break/> <text:line-break/><text:span text:style-name="highlight_co1">#gitaly['enable'] = false</text:span><text:line-break/>gitaly<text:span text:style-name="highlight_br0">[</text:span><text:span text:style-name="highlight_st0">'ruby_max_rss'</text:span><text:span text:style-name="highlight_br0">]</text:span> = <text:span text:style-name="highlight_nu0">200</text:span>_000_000 <text:span text:style-name="highlight_co1"># RSS threshold in bytes for triggering a gitaly-ruby restart</text:span><text:line-break/>gitaly<text:span text:style-name="highlight_br0">[</text:span><text:span text:style-name="highlight_st0">'concurrency'</text:span><text:span text:style-name="highlight_br0">]</text:span> = <text:span text:style-name="highlight_br0">[</text:span><text:line-break/><text:s text:c="2"/><text:span text:style-name="highlight_br0">{</text:span><text:line-break/><text:s text:c="4"/><text:span text:style-name="highlight_st0">'rpc'</text:span> <text:span text:style-name="highlight_sy0">=&gt;</text:span> <text:span text:style-name="highlight_st0">"/gitaly.SmartHTTPService/PostReceivePack"</text:span>,<text:line-break/><text:s text:c="4"/><text:span text:style-name="highlight_st0">'max_per_repo'</text:span> <text:span text:style-name="highlight_sy0">=&gt;</text:span> <text:span text:style-name="highlight_nu0">3</text:span><text:line-break/><text:s text:c="2"/><text:span text:style-name="highlight_br0">}</text:span>, <text:span text:style-name="highlight_br0">{</text:span><text:line-break/><text:s text:c="4"/><text:span text:style-name="highlight_st0">'rpc'</text:span> <text:span text:style-name="highlight_sy0">=&gt;</text:span> <text:span text:style-name="highlight_st0">"/gitaly.SSHService/SSHUploadPack"</text:span>,<text:line-break/><text:s text:c="4"/><text:span text:style-name="highlight_st0">'max_per_repo'</text:span> <text:span text:style-name="highlight_sy0">=&gt;</text:span> <text:span text:style-name="highlight_nu0">3</text:span><text:line-break/><text:s text:c="2"/><text:span text:style-name="highlight_br0">}</text:span><text:line-break/><text:span text:style-name="highlight_br0">]</text:span><text:line-break/>gitaly<text:span text:style-name="highlight_br0">[</text:span><text:span text:style-name="highlight_st0">'cgroups_count'</text:span><text:span text:style-name="highlight_br0">]</text:span> = <text:span text:style-name="highlight_nu0">2</text:span><text:line-break/>gitaly<text:span text:style-name="highlight_br0">[</text:span><text:span text:style-name="highlight_st0">'cgroups_hierarchy_root'</text:span><text:span text:style-name="highlight_br0">]</text:span> = <text:span text:style-name="highlight_st0">'gitaly'</text:span><text:line-break/>gitaly<text:span text:style-name="highlight_br0">[</text:span><text:span text:style-name="highlight_st0">'cgroups_memory_enabled'</text:span><text:span text:style-name="highlight_br0">]</text:span> = <text:span text:style-name="highlight_kw2">true</text:span><text:line-break/>gitaly<text:span text:style-name="highlight_br0">[</text:span><text:span text:style-name="highlight_st0">'cgroups_memory_limit'</text:span><text:span text:style-name="highlight_br0">]</text:span> = <text:span text:style-name="highlight_nu0">500000</text:span><text:line-break/>gitaly<text:span text:style-name="highlight_br0">[</text:span><text:span text:style-name="highlight_st0">'cgroups_cpu_enabled'</text:span><text:span text:style-name="highlight_br0">]</text:span> = <text:span text:style-name="highlight_kw2">true</text:span><text:line-break/>gitaly<text:span text:style-name="highlight_br0">[</text:span><text:span text:style-name="highlight_st0">'cgroups_cpu_shares'</text:span><text:span text:style-name="highlight_br0">]</text:span> = <text:span text:style-name="highlight_nu0">512</text:span></text:p>
          </table:table-cell>
        </table:table-row>
      </table:table>
      <text:p text:style-name="Text_20_body">Lancement de Gitlab et de Gitlab-Runn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ker-compose <text:span text:style-name="highlight_re5">-d</text:span> u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<text:span text:style-name="highlight_kw3">exec</text:span> <text:span text:style-name="highlight_re5">-ti</text:span> gitlab gitlab-ctl reconfigure<text:line-break/>docker restart gitlab</text:p>
          </table:table-cell>
        </table:table-row>
      </table:table>
      <text:h text:style-name="Heading_20_3" text:outline-level="3"><text:bookmark-start text:name="__RefHeading___config_webui_4"/><text:bookmark-start text:name="config_webui"/>Config WebUI<text:bookmark-end text:name="__RefHeading___config_webui_4"/><text:bookmark-end text:name="config_webui"/></text:h>
      <text:p text:style-name="Text_20_body">User : <text:span text:style-name="Strong_20_Emphasis">root</text:span></text:p>
      <text:p text:style-name="Text_20_body">Passwor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<text:span text:style-name="highlight_kw3">exec</text:span> <text:span text:style-name="highlight_re5">-it</text:span> gitlab <text:span text:style-name="highlight_kw2">grep</text:span> <text:span text:style-name="highlight_st_h">'Password:'</text:span> <text:span text:style-name="highlight_sy0">/</text:span>etc<text:span text:style-name="highlight_sy0">/</text:span>gitlab<text:span text:style-name="highlight_sy0">/</text:span>initial_root_password</text:p>
          </table:table-cell>
        </table:table-row>
      </table:table>
      <text:p text:style-name="Text_20_body">Open registration is enabled on your instance.</text:p>
      <text:p text:style-name="Text_20_body">Admin Area - Settings - General - Sign-up restrictions</text:p>
      <text:p text:style-name="Text_20_body">Sign-up enabled Require admin approval for new sign-ups</text:p>
      <text:p text:style-name="Text_20_body">URL d'admin : <text:a xlink:type="simple" xlink:href="https://gitlab.acme.local/admin" text:style-name="Internet_20_link" text:visited-style-name="Visited_20_Internet_20_Link">https://gitlab.acme.local/admin</text:a></text:p>
      <text:p text:style-name="Horizontal_20_Line"/>
      <text:p text:style-name="Text_20_body">Le compte admin par defaut est “root”</text:p>
      <text:p text:style-name="Horizontal_20_Line"/>
      <text:p text:style-name="Text_20_body">Edit Profile - Account</text:p>
      <text:h text:style-name="Heading_20_2" text:outline-level="2"><text:bookmark-start text:name="__RefHeading___change_username_5"/><text:bookmark-start text:name="change_username"/>Change username<text:bookmark-end text:name="__RefHeading___change_username_5"/><text:bookmark-end text:name="change_username"/></text:h>
      <text:p text:style-name="Text_20_body">admin/application_settings/general Account and limit Gravatar enabled Disable</text:p>
      <text:p text:style-name="Text_20_body">admin/application_settings/general User OAuth applications Allow users to register any application to use GitLab as an OAuth provider Disable</text:p>
      <text:p text:style-name="Text_20_body">admin/application_settings/general Third-party offers Do not display offers from third parties Checked</text:p>
      <text:p text:style-name="Text_20_body">admin/application_settings/metrics_and_profiling Metrics - Prometheus Enable health and performance metrics endpoint Disable</text:p>
      <text:p text:style-name="Text_20_body">profile Private profile Don't display activity-related personal information on your profile</text:p>
      <text:p text:style-name="Horizontal_20_Line"/>
      <text:p text:style-name="Text_20_body">Admin Area - Overview - Users</text:p>
      <text:p text:style-name="Horizontal_20_Line"/>
      <text:h text:style-name="Heading_20_4" text:outline-level="4"><text:bookmark-start text:name="__RefHeading___config_runners_avec_docker_6"/><text:bookmark-start text:name="config_runners_avec_docker"/>Config Runners avec Docker<text:bookmark-end text:name="__RefHeading___config_runners_avec_docker_6"/><text:bookmark-end text:name="config_runners_avec_docker"/></text:h>
      <text:p text:style-name="Text_20_body">Admin Area - Overview - Runner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cker-compose <text:span text:style-name="highlight_kw3">exec</text:span> gitlab-runner gitlab-runner register</text:p>
          </table:table-cell>
        </table:table-row>
      </table:table>
      <text:p text:style-name="Text_20_body">Enter the GitLab instance URL (for example, <text:a xlink:type="simple" xlink:href="https://gitlab.com/" text:style-name="Internet_20_link" text:visited-style-name="Visited_20_Internet_20_Link">https://gitlab.com/</text:a>): <text:a xlink:type="simple" xlink:href="http://gitlab/" text:style-name="Internet_20_link" text:visited-style-name="Visited_20_Internet_20_Link">http://gitlab/</text:a></text:p>
      <text:p text:style-name="Text_20_body">Enter the registration token: 2_xtsj1yw4sacbWwG46y</text:p>
      <text:p text:style-name="Text_20_body">Enter an executor: docker, docker-ssh, ssh, docker+machine, kubernetes, custom, parallels, shell, virtualbox, docker-ssh+machine:<text:line-break/>docker Enter the default Docker image (for example, ruby:2.6): alpine</text:p>
      <text:h text:style-name="Heading_20_4" text:outline-level="4"><text:bookmark-start text:name="__RefHeading___reconfig_7"/><text:bookmark-start text:name="reconfig"/>Reconfig<text:bookmark-end text:name="__RefHeading___reconfig_7"/><text:bookmark-end text:name="reconfig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-compose <text:span text:style-name="highlight_kw3">exec</text:span> gitlab gitlab-ctl reconfigure<text:line-break/>docker-compose <text:span text:style-name="highlight_kw3">exec</text:span> gitlab gitlab-ctl restart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erreur_dans_gitlab_settings_ci_di_-_there_was_an_error_fetching_the_environments_information_9"/><text:bookmark-start text:name="erreur_dans_gitlab_settings_ci_di_-_there_was_an_error_fetching_the_environments_information"/>Erreur dans Gitlab Settings CI/DI - There was an error fetching the environments information.<text:bookmark-end text:name="__RefHeading___erreur_dans_gitlab_settings_ci_di_-_there_was_an_error_fetching_the_environments_information_9"/><text:bookmark-end text:name="erreur_dans_gitlab_settings_ci_di_-_there_was_an_error_fetching_the_environments_information"/></text:h>
      <text:p text:style-name="Text_20_body">Solution :</text:p>
      <text:p text:style-name="Text_20_body">Settings, General, Visibility, project features, permissions in Pipelines (Build, test, and deploy your changes) select Only Project Members</text:p>
      <text:h text:style-name="Heading_20_2" text:outline-level="2"><text:bookmark-start text:name="__RefHeading___autres_10"/><text:bookmark-start text:name="autres"/>Autres<text:bookmark-end text:name="__RefHeading___autres_10"/><text:bookmark-end text:name="autres"/></text:h>
      <text:h text:style-name="Heading_20_3" text:outline-level="3"><text:bookmark-start text:name="__RefHeading___installation_sur_ubuntu_16.04_11"/><text:bookmark-start text:name="installation_sur_ubuntu_16.04"/>Installation sur Ubuntu 16.04<text:bookmark-end text:name="__RefHeading___installation_sur_ubuntu_16.04_11"/><text:bookmark-end text:name="installation_sur_ubuntu_16.04"/></text:h>
      <text:p text:style-name="Text_20_body"><text:a xlink:type="simple" xlink:href="https://packages.gitlab.com/gitlab/gitlab-ce/install" text:style-name="Internet_20_link" text:visited-style-name="Visited_20_Internet_20_Link">https://packages.gitlab.com/gitlab/gitlab-ce/install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url <text:span text:style-name="highlight_re5">-s</text:span> https:<text:span text:style-name="highlight_sy0">//</text:span>packages.gitlab.com<text:span text:style-name="highlight_sy0">/</text:span>install<text:span text:style-name="highlight_sy0">/</text:span>repositories<text:span text:style-name="highlight_sy0">/</text:span>gitlab<text:span text:style-name="highlight_sy0">/</text:span>gitlab-ce<text:span text:style-name="highlight_sy0">/</text:span>script.deb.sh <text:span text:style-name="highlight_sy0">|</text:span> <text:span text:style-name="highlight_kw2">sudo</text:span> <text:span text:style-name="highlight_kw2">bash</text:span><text:line-break/> <text:line-break/><text:span text:style-name="highlight_kw2">apt-get install</text:span> gitlab-ce</text:p>
          </table:table-cell>
        </table:table-row>
      </table:table>
      <text:p text:style-name="Preformatted_20_Text">--------------<text:line-break/>GitLab was unable to detect a valid hostname for your instance.<text:line-break/>Please configure a URL for your GitLab instance by setting `external_url`<text:line-break/>configuration in /etc/gitlab/gitlab.rb file.<text:line-break/>Then, you can start your GitLab instance by running the following command:<text:line-break/><text:s text:c="2"/>sudo gitlab-ctl reconfigure<text:line-break/><text:line-break/>For a comprehensive list of configuration options please see the Omnibus GitLab readme<text:line-break/>https://gitlab.com/gitlab-org/omnibus-gitlab/blob/master/README.md<text:line-break/>---------------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gitlab-ctl reconfigure</text:p>
          </table:table-cell>
        </table:table-row>
      </table:table>
      <text:h text:style-name="Heading_20_3" text:outline-level="3"><text:bookmark-start text:name="__RefHeading___optimisation_12"/><text:bookmark-start text:name="optimisation"/>Optimisation<text:bookmark-end text:name="__RefHeading___optimisation_12"/><text:bookmark-end text:name="optimisation"/></text:h>
      <text:p text:style-name="Text_20_body"><text:span text:style-name="Source_20_Text">/etc/gitlab/gitlab.rb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1">##! **recommend value is 1/4 of total RAM, up to 14GB.**</text:span><text:line-break/><text:span text:style-name="highlight_co1"># postgresql['shared_buffers'] = "256MB"</text:span><text:line-break/>postgresql<text:span text:style-name="highlight_br0">[</text:span><text:span text:style-name="highlight_st0">'shared_buffers'</text:span><text:span text:style-name="highlight_br0">]</text:span> = <text:span text:style-name="highlight_st0">"4096MB"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itlab-ctl restart postgresql</text:p>
          </table:table-cell>
        </table:table-row>
      </table:table>
      <text:p text:style-name="Text_20_body">Les composants suivants seront automatiquement installés :</text:p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postgres</text:p>
        </text:list-item>
        <text:list-item>
          <text:p text:style-name="List_20_1_Content_Last"> redis</text:p>
        </text:list-item>
      </text:list>
      <text:p text:style-name="Text_20_body"><text:span text:style-name="Strong_20_Emphasis">A présent connectez vous sur le port 80 et définissez un mot de pas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3:42</meta:creation-date>
    <dc:creator>Generated</dc:creator>
    <dc:date>2026-07-28T13::53:42</dc:date>
    <dc:language>en-US</dc:language>
    <meta:editing-cycles>1</meta:editing-cycles>
    <meta:editing-duration>PT0S</meta:editing-duration>
    <dc:title>tech:notes_gitlab</dc:title>
  </office:meta>
</office:document-meta>
</file>