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notes_gitlab-ci_pipeline_-_api"/><text:bookmark-start text:name="__RefHeading___notes_gitlab-ci_pipeline_-_api_1"/><text:bookmark-start text:name="notes_gitlab-ci_pipeline_-_api"/>Notes Gitlab-ci pipeline - API<text:bookmark-end text:name="__RefHeading___notes_gitlab-ci_pipeline_-_api_1"/><text:bookmark-end text:name="notes_gitlab-ci_pipeline_-_api"/></text:h>
      <text:p text:style-name="Text_20_body">Voir :</text:p>
      <text:list text:style-name="List_20_1" text:continue-numbering="false">
        <text:list-item>
          <text:p text:style-name="List_20_1_Content_First"> <text:a xlink:type="simple" xlink:href="https://docs.gitlab.com/api/pipelines/" text:style-name="Internet_20_link" text:visited-style-name="Visited_20_Internet_20_Link">https://docs.gitlab.com/api/pipelines/</text:a></text:p>
        </text:list-item>
        <text:list-item>
          <text:p text:style-name="List_20_1_Content_Last"> <text:a xlink:type="simple" xlink:href="https://docs.gitlab.com/security/tokens/#security-considerations" text:style-name="Internet_20_link" text:visited-style-name="Visited_20_Internet_20_Link">https://docs.gitlab.com/security/tokens/#security-considerations</text:a></text:p>
        </text:list-item>
      </text:list>
      <text:h text:style-name="Heading_20_2" text:outline-level="2"><text:bookmark-start text:name="__RefHeading___exemple_1_-_avec_access_token_ou_personnal_access_tokens_2"/><text:bookmark-start text:name="exemple_1_-_avec_access_token_ou_personnal_access_tokens"/>Exemple 1 - avec Access Token ou Personnal Access tokens<text:bookmark-end text:name="__RefHeading___exemple_1_-_avec_access_token_ou_personnal_access_tokens_2"/><text:bookmark-end text:name="exemple_1_-_avec_access_token_ou_personnal_access_tokens"/></text:h>
      <text:p text:style-name="Text_20_body">Avec Access Token (associé au projet)</text:p>
      <text:list text:style-name="List_20_1" text:continue-numbering="false">
        <text:list-item>
          <text:p text:style-name="List_20_1_Content_First"> Aller dans le projet - puis : Settings / Access tokens</text:p>
        </text:list-item>
        <text:list-item>
          <text:p text:style-name="List_20_1_Content_Last"> Attention : par défaut les Access Tokens ont une date d'expiration</text:p>
        </text:list-item>
      </text:list>
      <text:p text:style-name="Text_20_body">Avec Personnal Access tokens (associé au compte utilisateur)</text:p>
      <text:list text:style-name="List_20_1" text:continue-numbering="false">
        <text:list-item>
          <text:p text:style-name="List_20_1_Content_First"> Profile / Edit profile / Access Token / Personal Access Tokens</text:p>
        </text:list-item>
        <text:list-item>
          <text:p text:style-name="List_20_1_Content_Last"> Attention : par défaut les Personal Access Tokens ont une date d'expiration</text:p>
        </text:list-item>
      </text:list>
      <text:p text:style-name="Text_20_body">Launch pipeline with API call - with Private / Personal access tokens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curl <text:span text:style-name="highlight_re5">--request</text:span> POST \<text:line-break/><text:s text:c="2"/><text:span text:style-name="highlight_re5">--header</text:span> <text:span text:style-name="highlight_st0">"PRIVATE-TOKEN: saltxx-8888888888"</text:span> \<text:line-break/><text:s text:c="2"/><text:span text:style-name="highlight_re5">--header</text:span> <text:span text:style-name="highlight_st0">"Content-Type: application/json"</text:span> \<text:line-break/><text:s text:c="2"/><text:span text:style-name="highlight_re5">--data</text:span> <text:span text:style-name="highlight_st_h">'{ "ref": "master", "variables": [ {"key": "VAR1", "value": "plop"}, {"key": "VAR2", "value": "plop"}, {"key": "VAR3", "value": "plop"}, {"key": "VAR4", "value": ""} ] }'</text:span> \<text:line-break/><text:s text:c="2"/><text:span text:style-name="highlight_re5">--url</text:span> <text:span text:style-name="highlight_st0">"<text:span text:style-name="highlight_es3">${CI_API_V4_URL}</text:span>/projects/100/pipeline"</text:span></text:p>
          </table:table-cell>
        </table:table-row>
      </table:table>
      <text:p text:style-name="Text_20_body">Voir <text:a xlink:type="simple" xlink:href="https://docs.gitlab.com/api/rest/" text:style-name="Internet_20_link" text:visited-style-name="Visited_20_Internet_20_Link">https://docs.gitlab.com/api/rest/</text:a></text:p>
      <text:h text:style-name="Heading_20_3" text:outline-level="3"><text:bookmark-start text:name="__RefHeading___notes_3"/><text:bookmark-start text:name="notes"/>Notes<text:bookmark-end text:name="__RefHeading___notes_3"/><text:bookmark-end text:name="notes"/></text:h>
      <text:p text:style-name="Text_20_body">CI_API_V4_URL est une variable magique dont la valeur est de la forme : <text:span text:style-name="Source_20_Text">http://gitlab.acme.local/api/v4</text:span></text:p>
      <text:p text:style-name="Text_20_body">Dans notre cas la variable <text:span text:style-name="Source_20_Text">ref</text:span> correspond au nom de la branche</text:p>
      <text:h text:style-name="Heading_20_2" text:outline-level="2"><text:bookmark-start text:name="__RefHeading___exemple_2_-_avec_trigger_tokens_4"/><text:bookmark-start text:name="exemple_2_-_avec_trigger_tokens"/>Exemple 2 - Avec Trigger Tokens<text:bookmark-end text:name="__RefHeading___exemple_2_-_avec_trigger_tokens_4"/><text:bookmark-end text:name="exemple_2_-_avec_trigger_tokens"/></text:h>
      <text:p text:style-name="Text_20_body">Voir :</text:p>
      <text:list text:style-name="List_20_1" text:continue-numbering="false">
        <text:list-item>
          <text:p text:style-name="LastListParagraph_List_20_1_Content_First"> <text:a xlink:type="simple" xlink:href="https://medium.com/@alla.shamis/automating-gitlab-ci-cd-using-api-triggers-and-passing-variables-like-a-pro-e864310765d8" text:style-name="Internet_20_link" text:visited-style-name="Visited_20_Internet_20_Link">https://medium.com/@alla.shamis/automating-gitlab-ci-cd-using-api-triggers-and-passing-variables-like-a-pro-e864310765d8</text:a></text:p>
        </text:list-item>
      </text:list>
      <text:p text:style-name="Text_20_body">Voir aussi :</text:p>
      <text:list text:style-name="List_20_1" text:continue-numbering="false">
        <text:list-item>
          <text:p text:style-name="List_20_1_Content_First"> <text:a xlink:type="simple" xlink:href="https://docs.gitlab.com/ci/pipelines/downstream_pipelines/#multi-project-pipelines" text:style-name="Internet_20_link" text:visited-style-name="Visited_20_Internet_20_Link">https://docs.gitlab.com/ci/pipelines/downstream_pipelines/#multi-project-pipelines</text:a></text:p>
        </text:list-item>
        <text:list-item>
          <text:p text:style-name="List_20_1_Content_Last"> <text:a xlink:type="simple" xlink:href="https://blog.stephane-robert.info/docs/pipeline-cicd/gitlab/industrialisation/multi-projet/" text:style-name="Internet_20_link" text:visited-style-name="Visited_20_Internet_20_Link">https://blog.stephane-robert.info/docs/pipeline-cicd/gitlab/industrialisation/multi-projet/</text:a></text:p>
        </text:list-item>
      </text:list>
      <text:p text:style-name="Text_20_body">Aller dans le projet, puis Settings/ CI/CD / Pipeline trigger tokens</text:p>
      <text:p text:style-name="Text_20_body">Trigger pipeline with the API / Pass CI/CD variables in the API call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curl <text:span text:style-name="highlight_re5">--request</text:span> POST \<text:line-break/><text:s text:c="5"/><text:span text:style-name="highlight_re5">--form</text:span> <text:span text:style-name="highlight_re2">token</text:span>=glptt-<text:span text:style-name="highlight_nu0">99999999999999</text:span> \<text:line-break/><text:s text:c="5"/><text:span text:style-name="highlight_re5">--form</text:span> <text:span text:style-name="highlight_re2">ref</text:span>=master \<text:line-break/><text:s text:c="5"/><text:span text:style-name="highlight_re5">--form</text:span> <text:span text:style-name="highlight_st0">"variables[VAR1]=plop"</text:span> \<text:line-break/><text:s text:c="5"/><text:span text:style-name="highlight_re5">--form</text:span> <text:span text:style-name="highlight_st0">"variables[VAR2]=plop"</text:span> \<text:line-break/><text:s text:c="5"/><text:span text:style-name="highlight_re5">--form</text:span> <text:span text:style-name="highlight_st0">"variables[VAR3]=plop"</text:span> \<text:line-break/><text:s text:c="5"/><text:span text:style-name="highlight_re5">--form</text:span> <text:span text:style-name="highlight_st0">"variables[VAR4]=plop"</text:span> \<text:line-break/><text:s text:c="5"/><text:span text:style-name="highlight_st0">"<text:span text:style-name="highlight_es3">${CI_API_V4_URL}</text:span>/projects/100/trigger/pipeline"</text:span></text:p>
          </table:table-cell>
        </table:table-row>
      </table:table>
      <text:p text:style-name="Text_20_body">Avec Ansible</text:p>
      <text:p text:style-name="Text_20_body"><text:span text:style-name="Source_20_Text">.gitlab-ci.yml</text:span>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co4">launch</text:span>:<text:span text:style-name="highlight_co4"><text:line-break/><text:s text:c="2"/>tags</text:span><text:span text:style-name="highlight_sy2">:<text:line-break/></text:span><text:s text:c="4"/><text:span text:style-name="highlight_co1"># - gitlab-runner-sh-001</text:span><text:line-break/><text:s text:c="4"/>- gitlab-runner-docker-001<text:span text:style-name="highlight_co3"><text:line-break/><text:s text:c="2"/>image</text:span><text:span text:style-name="highlight_sy2">: </text:span>registry.acme.local/repository/local-docker/ansible-builder:0.0.4<text:span text:style-name="highlight_co3"><text:line-break/><text:s text:c="2"/>stage</text:span><text:span text:style-name="highlight_sy2">: </text:span>build<text:span text:style-name="highlight_co3"><text:line-break/><text:s text:c="2"/>script</text:span><text:span text:style-name="highlight_sy2">: </text:span>ansible-playbook play-launch-ci.yml -e url=<text:span text:style-name="highlight_st0">"${CI_API_V4_URL}"</text:span> -e token=<text:span text:style-name="highlight_st0">"${TRIGGER_TOKEN}"</text:span></text:p>
          </table:table-cell>
        </table:table-row>
      </table:table>
      <text:p text:style-name="Text_20_body"><text:span text:style-name="Source_20_Text">play-launch-ci.yml</text:span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co1">#! /usr/bin/env ansible-playbook</text:span><text:line-break/> <text:line-break/><text:span text:style-name="highlight_sy1">---</text:span><text:line-break/><text:span text:style-name="highlight_co3"><text:line-break/>- name</text:span><text:span text:style-name="highlight_sy2">: </text:span>Launch CI<text:span text:style-name="highlight_co3"><text:line-break/><text:s text:c="2"/>gather_facts</text:span><text:span text:style-name="highlight_sy2">: </text:span>false<text:span text:style-name="highlight_co3"><text:line-break/><text:s text:c="2"/>hosts</text:span><text:span text:style-name="highlight_sy2">: </text:span>localhost<text:line-break/><text:span text:style-name="highlight_co4"><text:line-break/><text:s text:c="2"/>vars</text:span>:<text:span text:style-name="highlight_co3"><text:line-break/><text:s text:c="4"/>branch</text:span><text:span text:style-name="highlight_sy2">: </text:span><text:span text:style-name="highlight_st0">"{{ lookup('env', 'BRANCH') }}"</text:span><text:span text:style-name="highlight_co3"><text:line-break/><text:s text:c="4"/>line</text:span><text:span text:style-name="highlight_sy2">: </text:span><text:span text:style-name="highlight_st0">"{{ lookup('env', 'LINE') }}"</text:span><text:span text:style-name="highlight_co3"><text:line-break/><text:s text:c="4"/>kind</text:span><text:span text:style-name="highlight_sy2">: </text:span><text:span text:style-name="highlight_st0">"{{ lookup('env', 'KIND') }}"</text:span><text:line-break/><text:span text:style-name="highlight_co4"><text:line-break/><text:s text:c="2"/>tasks</text:span>:<text:span text:style-name="highlight_co3"><text:line-break/><text:s text:c="4"/>- name</text:span><text:span text:style-name="highlight_sy2">: </text:span>Assert check environment vars are correctly defined<text:span text:style-name="highlight_co4"><text:line-break/><text:s text:c="6"/>ansible.builtin.assert</text:span>:<text:span text:style-name="highlight_co4"><text:line-break/><text:s text:c="8"/>that</text:span><text:span text:style-name="highlight_sy2">:<text:line-break/></text:span><text:s text:c="10"/>- url is defined and url != ''<text:line-break/><text:s text:c="10"/>- token is defined and token != ''<text:line-break/><text:s text:c="10"/>- branch is defined and branch != ''<text:line-break/><text:s text:c="10"/>- line is defined and line != ''<text:line-break/><text:s text:c="10"/>- kind is defined and kind != ''<text:span text:style-name="highlight_co3"><text:line-break/><text:s text:c="8"/>msg</text:span><text:span text:style-name="highlight_sy2">: </text:span><text:span text:style-name="highlight_st0">"Env var must be defined"</text:span><text:line-break/><text:span text:style-name="highlight_co3"><text:line-break/><text:s text:c="4"/>- name</text:span><text:span text:style-name="highlight_sy2">: </text:span>Call API<text:line-break/><text:s text:c="6"/><text:span text:style-name="highlight_co1"># no_log: true</text:span><text:span text:style-name="highlight_co3"><text:line-break/><text:s text:c="6"/>register</text:span><text:span text:style-name="highlight_sy2">: </text:span>reg_uri<text:span text:style-name="highlight_co3"><text:line-break/><text:s text:c="6"/>until</text:span><text:span text:style-name="highlight_sy2">: </text:span>reg_uri.status == 201<text:span text:style-name="highlight_co3"><text:line-break/><text:s text:c="6"/>retries</text:span><text:span text:style-name="highlight_sy2">: </text:span>3<text:span text:style-name="highlight_co3"><text:line-break/><text:s text:c="6"/>delay</text:span><text:span text:style-name="highlight_sy2">: </text:span>5<text:s text:c="4"/><text:span text:style-name="highlight_co1"># Every 5 seconds</text:span><text:span text:style-name="highlight_co4"><text:line-break/><text:s text:c="6"/>ansible.builtin.uri</text:span>:<text:span text:style-name="highlight_co3"><text:line-break/><text:s text:c="8"/>url</text:span><text:span text:style-name="highlight_sy2">: </text:span><text:span text:style-name="highlight_st0">"{{ url }}/projects/100/trigger/pipeline"</text:span><text:line-break/><text:s text:c="8"/><text:span text:style-name="highlight_co1"># validate_certs: false</text:span><text:span text:style-name="highlight_co3"><text:line-break/><text:s text:c="8"/>status_code</text:span><text:span text:style-name="highlight_sy2">: </text:span>201<text:span text:style-name="highlight_co3"><text:line-break/><text:s text:c="8"/>follow_redirects</text:span><text:span text:style-name="highlight_sy2">: </text:span><text:span text:style-name="highlight_kw1">none</text:span><text:span text:style-name="highlight_co3"><text:line-break/><text:s text:c="8"/>method</text:span><text:span text:style-name="highlight_sy2">: </text:span>POST<text:span text:style-name="highlight_co3"><text:line-break/><text:s text:c="8"/>body_format</text:span><text:span text:style-name="highlight_sy2">: </text:span>json<text:span text:style-name="highlight_co4"><text:line-break/><text:s text:c="8"/>headers</text:span>:<text:span text:style-name="highlight_co3"><text:line-break/><text:s text:c="10"/>Content-Type</text:span><text:span text:style-name="highlight_sy2">: </text:span><text:span text:style-name="highlight_st0">"application/json"</text:span><text:span text:style-name="highlight_co3"><text:line-break/><text:s text:c="8"/>body</text:span><text:span text:style-name="highlight_sy2">: |<text:line-break/></text:span><text:span text:style-name="highlight_co0"><text:s text:c="10"/>{<text:line-break/><text:s text:c="12"/>"ref": "main",<text:line-break/><text:s text:c="12"/>"token": "{{ token }}",<text:line-break/><text:s text:c="12"/>"variables": {<text:line-break/><text:s text:c="14"/>"BRANCH": "{{ branch }}",<text:line-break/><text:s text:c="14"/>"KIND": "{{ kind }}",<text:line-break/><text:s text:c="14"/>"LINE": "{{ line }}"<text:line-break/><text:s text:c="12"/>}<text:line-break/><text:s text:c="10"/>}</text:span></text:p>
          </table:table-cell>
        </table:table-row>
      </table:table>
      <text:p text:style-name="Text_20_body">Voir <text:a xlink:type="simple" xlink:href="https://docs.gitlab.com/ci/triggers/" text:style-name="Internet_20_link" text:visited-style-name="Visited_20_Internet_20_Link">https://docs.gitlab.com/ci/triggers/</text:a></text:p>
      <text:h text:style-name="Heading_20_3" text:outline-level="3"><text:bookmark-start text:name="__RefHeading___autres_5"/><text:bookmark-start text:name="autres"/>Autres<text:bookmark-end text:name="__RefHeading___autres_5"/><text:bookmark-end text:name="autres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co4">000-colo-switch:prod</text:span>:<text:span text:style-name="highlight_co3"><text:line-break/><text:s text:c="2"/>stage</text:span><text:span text:style-name="highlight_sy2">: </text:span>deploy<text:span text:style-name="highlight_co4"><text:line-break/><text:s text:c="2"/>variables</text:span>:<text:span text:style-name="highlight_co3"><text:line-break/><text:s text:c="4"/>PROJECT</text:span><text:span text:style-name="highlight_sy2">: </text:span><text:span text:style-name="highlight_st0">"projectname"</text:span><text:span text:style-name="highlight_co3"><text:line-break/><text:s text:c="2"/>rules</text:span><text:span text:style-name="highlight_sy2">: </text:span><text:span text:style-name="highlight_co1"># whether to include the job in the pipeline</text:span><text:span text:style-name="highlight_co3"><text:line-break/><text:s text:c="4"/>- if</text:span><text:span text:style-name="highlight_sy2">: </text:span>$CI_PIPELINE_SOURCE == <text:span text:style-name="highlight_st0">"trigger"</text:span><text:span text:style-name="highlight_co3"><text:line-break/><text:s text:c="6"/>when</text:span><text:span text:style-name="highlight_sy2">: </text:span>always<text:span text:style-name="highlight_co3"><text:line-break/><text:s text:c="4"/>- when</text:span><text:span text:style-name="highlight_sy2">: </text:span>never</text:p>
          </table:table-cell>
        </table:table-row>
      </table:table>
      <text:p text:style-name="Text_20_body">Source: <text:a xlink:type="simple" xlink:href="https://forum.gitlab.com/t/triggering-a-specific-job-of-the-pipeline-via-api/42397/2" text:style-name="Internet_20_link" text:visited-style-name="Visited_20_Internet_20_Link">https://forum.gitlab.com/t/triggering-a-specific-job-of-the-pipeline-via-api/42397/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6::22:58</meta:creation-date>
    <dc:creator>Generated</dc:creator>
    <dc:date>2026-07-21T16::22:58</dc:date>
    <dc:language>en-US</dc:language>
    <meta:editing-cycles>1</meta:editing-cycles>
    <meta:editing-duration>PT0S</meta:editing-duration>
    <dc:title>tech:notes_gitlab-ci_pipeline_-_api</dc:title>
  </office:meta>
</office:document-meta>
</file>