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lab_-_certificats_ca"/><text:bookmark-start text:name="__RefHeading___notes_gitlab_-_certificats_ca_1"/><text:bookmark-start text:name="notes_gitlab_-_certificats_ca"/>Notes gitlab - certificats CA<text:bookmark-end text:name="__RefHeading___notes_gitlab_-_certificats_ca_1"/><text:bookmark-end text:name="notes_gitlab_-_certificats_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*</text:span>.crt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</text:span><text:line-break/>update-ca-certificates</text:p>
          </table:table-cell>
        </table:table-row>
      </table:table>
      <text:p text:style-name="Preformatted_20_Text"># curl -I https://arty.acme.local<text:line-break/>curl: (60) SSL certificate problem: unable to get local issuer certificate<text:line-break/>More details here: https://curl.se/docs/sslcerts.html<text:line-break/><text:line-break/>curl failed to verify the legitimacy of the server and therefore could not<text:line-break/>establish a secure connection to it. To learn more about this situation and<text:line-break/>how to fix it, please visit the web page mentioned above.</text:p>
      <text:p text:style-name="Preformatted_20_Text"># curl --cacert /usr/local/share/ca-certificates/acme-subca1.crt -I https://arty.acme.local<text:line-break/>HTTP/1.1 200 OK<text:line-break/>...</text:p>
      <text:p text:style-name="Preformatted_20_Text"># wget https://arty.acme.local<text:line-break/>--2026-06-11 11:41:00--<text:s text:c="2"/>https://arty.acme.local/<text:line-break/>Resolving arty.acme.local (arty.acme.local)... 10.245.208.69, 10.245.208.36<text:line-break/>Connecting to arty.acme.local (arty.acme.local)|10.245.208.69|:443... connected.<text:line-break/>HTTP request sent, awaiting response... 200 OK<text:line-break/>Length: 23381 (23K) [text/html]<text:line-break/>Saving to: ‘index.html’<text:line-break/><text:line-break/>index.html<text:s text:c="43"/>100%[====================================================================================================================&gt;]<text:s text:c="2"/>22.83K<text:s text:c="2"/>--.-KB/s<text:s text:c="4"/>in 0.02s<text:line-break/><text:line-break/>2026-06-11 11:41:00 (1.00 MB/s) - ‘index.html’ saved [23381/23381]</text:p>
      <text:p text:style-name="Preformatted_20_Text"># which curl<text:line-break/>/opt/gitlab/embedded/bin/curl</text:p>
      <text:p text:style-name="Preformatted_20_Text"># cat /opt/gitlab/etc/gitaly/env/SSL_CERT_DIR<text:s text:c="2"/>; echo<text:line-break/>/opt/gitlab/embedded/ssl/certs/<text:line-break/><text:line-break/># cat /opt/gitlab/embedded/ssl/certs/README<text:line-break/>This directory is managed by omnibus-gitlab.<text:line-break/> Any file placed in this directory will be ignored<text:line-break/>. Place certificates in /etc/gitlab/trusted-certs.<text:line-break/><text:line-break/># ls -l /etc/gitlab/trusted-certs<text:line-break/>total 0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usr<text:span text:style-name="highlight_sy0">/</text:span>local<text:span text:style-name="highlight_sy0">/</text:span>share<text:span text:style-name="highlight_sy0">/</text:span>ca-certificates<text:span text:style-name="highlight_sy0">/*</text:span> <text:span text:style-name="highlight_sy0">/</text:span>etc<text:span text:style-name="highlight_sy0">/</text:span>gitlab<text:span text:style-name="highlight_sy0">/</text:span>trusted-certs<text:span text:style-name="highlight_sy0">/</text:span></text:p>
          </table:table-cell>
        </table:table-row>
      </table:table>
      <text:p text:style-name="Text_20_body">Redémarrer Gitlab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2:59</meta:creation-date>
    <dc:creator>Generated</dc:creator>
    <dc:date>2026-07-21T16::22:59</dc:date>
    <dc:language>en-US</dc:language>
    <meta:editing-cycles>1</meta:editing-cycles>
    <meta:editing-duration>PT0S</meta:editing-duration>
    <dc:title>tech:notes_gitlab_-_certificats_ca</dc:title>
  </office:meta>
</office:document-meta>
</file>