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gnome_gconf_gsettings"/><text:bookmark-start text:name="__RefHeading___notes_gnome_gconf_gsettings_1"/><text:bookmark-start text:name="notes_gnome_gconf_gsettings"/>Notes gnome gconf gsettings<text:bookmark-end text:name="__RefHeading___notes_gnome_gconf_gsettings_1"/><text:bookmark-end text:name="notes_gnome_gconf_gsettings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access.redhat.com/documentation/en-US/Red_Hat_Enterprise_Linux/7/html/Desktop_Migration_and_Administration_Guide/user-sessions.html" text:style-name="Internet_20_link" text:visited-style-name="Visited_20_Internet_20_Link">https://access.redhat.com/documentation/en-US/Red_Hat_Enterprise_Linux/7/html/Desktop_Migration_and_Administration_Guide/user-sessions.html</text:a></text:p>
        </text:list-item>
        <text:list-item>
          <text:p text:style-name="List_20_1_Content"> M(community.general.dconf)</text:p>
        </text:list-item>
        <text:list-item>
          <text:p text:style-name="List_20_1_Content_Last"> M(community.general.gconftool2)</text:p>
        </text:list-item>
      </text:list>
      <text:p text:style-name="Text_20_body">Exempl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gsettings get org.gnome.desktop.a11y.keyboard stickykeys-enable<text:line-break/>gsettings <text:span text:style-name="highlight_kw1">set</text:span> org.gnome.desktop.a11y.keyboard stickykeys-enable <text:span text:style-name="highlight_kw2">false</text:span></text:p>
          </table:table-cell>
        </table:table-row>
      </table:table>
      <text:p text:style-name="Text_20_body">Autre solution</text:p>
      <text:p text:style-name="Text_20_body"><text:span text:style-name="Source_20_Text">/usr/share/gdm/dconf/99-local-settings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<text:span text:style-name="highlight_br0">[</text:span>org/gnome/settings-daemon/plugins/power<text:span text:style-name="highlight_br0">]</text:span></text:span><text:line-break/><text:span text:style-name="highlight_re1">sleep-inactive-ac-timeout</text:span><text:span text:style-name="highlight_sy0">=</text:span><text:span text:style-name="highlight_re2">0</text:span></text:p>
          </table:table-cell>
        </table:table-row>
      </table:table>
      <text:h text:style-name="Heading_20_2" text:outline-level="2"><text:bookmark-start text:name="__RefHeading___pb_-_la_commande_gsettings_ne_fonctionne_pas_en_en_console_ssh_2"/><text:bookmark-start text:name="pb_-_la_commande_gsettings_ne_fonctionne_pas_en_en_console_ssh"/>Pb - La commande gsettings ne fonctionne pas en en console SSH.<text:bookmark-end text:name="__RefHeading___pb_-_la_commande_gsettings_ne_fonctionne_pas_en_en_console_ssh_2"/><text:bookmark-end text:name="pb_-_la_commande_gsettings_ne_fonctionne_pas_en_en_console_ssh"/></text:h>
      <text:p text:style-name="Text_20_body">Voir <text:a xlink:type="simple" xlink:href="http://askubuntu.com/questions/323776/gsettings-not-working-over-ssh" text:style-name="Internet_20_link" text:visited-style-name="Visited_20_Internet_20_Link">http://askubuntu.com/questions/323776/gsettings-not-working-over-ssh</text:a></text:p>
      <text:p text:style-name="Text_20_body">La commande gsettings ne fonctionne pas en SSH. Mais fonctionne en local dans un terminal graphique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gsettings <text:span text:style-name="highlight_kw1">set</text:span> org.gnome.desktop.lockdown disable-lock-screen <text:span text:style-name="highlight_kw2">true</text:span></text:p>
          </table:table-cell>
        </table:table-row>
      </table:table>
      <text:p text:style-name="Text_20_body">Vérif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gsettings get org.gnome.desktop.lockdown disable-lock-screen</text:p>
          </table:table-cell>
        </table:table-row>
      </table:table>
      <text:p text:style-name="Preformatted_20_Text">false</text:p>
      <text:p text:style-name="Text_20_body">Cela n'a pas fonctionné. Cela est dû au fait que dbus n'est pas démarré dans le session SSH.</text:p>
      <text:h text:style-name="Heading_20_3" text:outline-level="3"><text:bookmark-start text:name="__RefHeading___solution_3"/><text:bookmark-start text:name="solution"/>Solution<text:bookmark-end text:name="__RefHeading___solution_3"/><text:bookmark-end text:name="solution"/></text:h>
      <text:p text:style-name="Text_20_body">Préfixer votre commande par <text:span text:style-name="Source_20_Text">dbus-launch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dbus-launch gsettings <text:span text:style-name="highlight_kw1">set</text:span> org.gnome.desktop.lockdown disable-lock-screen <text:span text:style-name="highlight_kw2">true</text:span></text:p>
          </table:table-cell>
        </table:table-row>
      </table:table>
      <text:h text:style-name="Heading_20_2" text:outline-level="2"><text:bookmark-start text:name="__RefHeading___notes_4"/><text:bookmark-start text:name="notes"/>Notes<text:bookmark-end text:name="__RefHeading___notes_4"/><text:bookmark-end text:name="notes"/></text:h>
      <text:h text:style-name="Heading_20_3" text:outline-level="3"><text:bookmark-start text:name="__RefHeading___dump_conf_5"/><text:bookmark-start text:name="dump_conf"/>Dump conf<text:bookmark-end text:name="__RefHeading___dump_conf_5"/><text:bookmark-end text:name="dump_conf"/></text:h>
      <text:p text:style-name="Text_20_body">Dump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dconf dump <text:span text:style-name="highlight_sy0">/</text:span></text:p>
          </table:table-cell>
        </table:table-row>
      </table:table>
      <text:p text:style-name="Text_20_body">Ou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gsettings list-recursively</text:p>
          </table:table-cell>
        </table:table-row>
      </table:table>
      <text:h text:style-name="Heading_20_3" text:outline-level="3"><text:bookmark-start text:name="__RefHeading___notes_1_6"/><text:bookmark-start text:name="notes_1"/>Notes 1<text:bookmark-end text:name="__RefHeading___notes_1_6"/><text:bookmark-end text:name="notes_1"/></text:h>
      <text:p text:style-name="Text_20_body">Éditeur en mode texte :</text:p>
      <text:list text:style-name="List_20_1" text:continue-numbering="false">
        <text:list-item>
          <text:p text:style-name="List_20_1_Content_First"> gsettings (libglib2.0-bin)</text:p>
        </text:list-item>
        <text:list-item>
          <text:p text:style-name="List_20_1_Content"> dconf (dconf-cli)</text:p>
        </text:list-item>
        <text:list-item>
          <text:p text:style-name="List_20_1_Content_Last"> gconftool-2 (gconf2)</text:p>
        </text:list-item>
      </text:list>
      <text:p text:style-name="Text_20_body">Éditeur en mode graphique :</text:p>
      <text:list text:style-name="List_20_1" text:continue-numbering="false">
        <text:list-item>
          <text:p text:style-name="LastListParagraph_List_20_1_Content_First"> dconf-editor (dconf-editor)</text:p>
        </text:list-item>
      </text:list>
      <text:p text:style-name="Text_20_body">Une partie de la conf est enregistrée ici : \ <text:span text:style-name="Source_20_Text">~/.config/dconf/user</text:span></text:p>
      <text:p text:style-name="Text_20_body">La preuve :</text:p>
      <text:p text:style-name="Preformatted_20_Text">$ gsettings get org.gnome.desktop.lockdown disable-lock-screen<text:line-break/>true<text:line-break/>$ rm .config/dconf/user<text:line-break/>$ gsettings get org.gnome.desktop.lockdown disable-lock-screen<text:line-break/>false</text:p>
      <text:p text:style-name="Text_20_body">Voir le schéma ici : \ <text:span text:style-name="Source_20_Text">/usr/share/glib-2.0/schemas/org.gnome.desktop.lockdown.gschema.xml</text:span></text:p>
      <text:p text:style-name="Text_20_body">Autre : <text:span text:style-name="Source_20_Text">dconf update</text:span></text:p>
      <text:h text:style-name="Heading_20_2" text:outline-level="2"><text:bookmark-start text:name="__RefHeading___conf_7"/><text:bookmark-start text:name="conf"/>Conf<text:bookmark-end text:name="__RefHeading___conf_7"/><text:bookmark-end text:name="conf"/></text:h>
      <text:p text:style-name="Text_20_body">Désactiver le montage automatique des clefs USB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gsettings <text:span text:style-name="highlight_kw1">set</text:span> org.gnome.desktop.media-handling automount <text:span text:style-name="highlight_kw2">false</text:span></text:p>
          </table:table-cell>
        </table:table-row>
      </table:table>
      <text:p text:style-name="Text_20_body">Autres</text:p>
      <text:p text:style-name="Text_20_body">paquet <text:span text:style-name="Strong_20_Emphasis">dell-super-key</text:span> <text:span text:style-name="Emphasis"> Disables the super key by default </text:span></text:p>
      <text:p text:style-name="Text_20_body">/usr/share/glib-2.0/schemas/41_dell-super-key.gschema.override /usr/share/doc/dell-super-key/copyright /usr/share/doc/dell-super-key/changelog.gz</text:p>
      <text:p text:style-name="Text_20_body"><text:span text:style-name="Source_20_Text">/usr/share/glib-2.0/schemas/41_dell-super-key.gschema.override</text:span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re0"><text:span text:style-name="highlight_br0">[</text:span>org.compiz.unityshell<text:span text:style-name="highlight_br0">]</text:span></text:span><text:line-break/><text:span text:style-name="highlight_re1">show-launcher</text:span> <text:span text:style-name="highlight_sy0">=</text:span> <text:span text:style-name="highlight_st0">""</text:span><text:line-break/><text:span text:style-name="highlight_re1">lock-screen</text:span> <text:span text:style-name="highlight_sy0">=</text:span> <text:span text:style-name="highlight_st0">"&lt;Control&gt;&lt;Alt&gt;l"</text:span><text:line-break/><text:span text:style-name="highlight_re1">show-desktop-key</text:span> <text:span text:style-name="highlight_sy0">=</text:span> <text:span text:style-name="highlight_st0">"&lt;Control&gt;&lt;Alt&gt;d"</text:span><text:line-break/><text:span text:style-name="highlight_re1">launcher-switcher-forward</text:span> <text:span text:style-name="highlight_sy0">=</text:span> <text:span text:style-name="highlight_st0">""</text:span><text:line-break/><text:span text:style-name="highlight_re1">launcher-switcher-prev</text:span> <text:span text:style-name="highlight_sy0">=</text:span> <text:span text:style-name="highlight_st0">""</text:span><text:line-break/> <text:line-break/><text:span text:style-name="highlight_re0"><text:span text:style-name="highlight_br0">[</text:span>org.compiz.core<text:span text:style-name="highlight_br0">]</text:span></text:span><text:line-break/><text:span text:style-name="highlight_re1">maximize-window-key</text:span> <text:span text:style-name="highlight_sy0">=</text:span> <text:span text:style-name="highlight_st0">"&lt;Control&gt;&lt;Alt&gt;Up"</text:span><text:line-break/><text:span text:style-name="highlight_re1">unmaximize-or-minimize-window-key</text:span> <text:span text:style-name="highlight_sy0">=</text:span> <text:span text:style-name="highlight_st0">"&lt;Control&gt;&lt;Alt&gt;Down"</text:span><text:line-break/> <text:line-break/><text:span text:style-name="highlight_re0"><text:span text:style-name="highlight_br0">[</text:span>org.compiz.put<text:span text:style-name="highlight_br0">]</text:span></text:span><text:line-break/><text:span text:style-name="highlight_re1">put-center-key</text:span> <text:span text:style-name="highlight_sy0">=</text:span> <text:span text:style-name="highlight_st0">"&lt;Control&gt;&lt;Alt&gt;KP_Begin"</text:span><text:line-break/><text:span text:style-name="highlight_re1">put-left-key</text:span> <text:span text:style-name="highlight_sy0">=</text:span> <text:span text:style-name="highlight_st0">"&lt;Control&gt;&lt;Alt&gt;KP_Left"</text:span><text:line-break/><text:span text:style-name="highlight_re1">put-right-key</text:span> <text:span text:style-name="highlight_sy0">=</text:span> <text:span text:style-name="highlight_st0">"&lt;Control&gt;&lt;Alt&gt;KP_Right"</text:span><text:line-break/><text:span text:style-name="highlight_re1">put-top-key</text:span> <text:span text:style-name="highlight_sy0">=</text:span> <text:span text:style-name="highlight_st0">"&lt;Control&gt;&lt;Alt&gt;KP_Up"</text:span><text:line-break/><text:span text:style-name="highlight_re1">put-bottom-key</text:span> <text:span text:style-name="highlight_sy0">=</text:span> <text:span text:style-name="highlight_st0">"&lt;Control&gt;&lt;Alt&gt;KP_Down"</text:span><text:line-break/><text:span text:style-name="highlight_re1">put-bottom-button</text:span> <text:span text:style-name="highlight_sy0">=</text:span> <text:span text:style-name="highlight_st0">"&lt;Control&gt;&lt;Alt&gt;KP_Down"</text:span><text:line-break/><text:span text:style-name="highlight_re1">put-topright-key</text:span> <text:span text:style-name="highlight_sy0">=</text:span> <text:span text:style-name="highlight_st0">"&lt;Control&gt;&lt;Alt&gt;KP_Prior"</text:span><text:line-break/><text:span text:style-name="highlight_re1">put-bottomleft-key</text:span> <text:span text:style-name="highlight_sy0">=</text:span> <text:span text:style-name="highlight_st0">"&lt;Control&gt;&lt;Alt&gt;KP_End"</text:span><text:line-break/><text:span text:style-name="highlight_re1">put-bottomright-key</text:span> <text:span text:style-name="highlight_sy0">=</text:span> <text:span text:style-name="highlight_st0">"&lt;Control&gt;&lt;Alt&gt;KP_Next"</text:span><text:line-break/><text:span text:style-name="highlight_re1">put-restore-key</text:span> <text:span text:style-name="highlight_sy0">=</text:span> <text:span text:style-name="highlight_st0">"&lt;Control&gt;&lt;Alt&gt;KP_Insert"</text:span><text:line-break/><text:span text:style-name="highlight_re1">put-pointer-key</text:span> <text:span text:style-name="highlight_sy0">=</text:span> <text:span text:style-name="highlight_st0">"&lt;Control&gt;&lt;Alt&gt;z"</text:span><text:line-break/> <text:line-break/><text:span text:style-name="highlight_re0"><text:span text:style-name="highlight_br0">[</text:span>org.compiz.expo<text:span text:style-name="highlight_br0">]</text:span></text:span><text:line-break/><text:span text:style-name="highlight_re1">expo-key</text:span> <text:span text:style-name="highlight_sy0">=</text:span> <text:span text:style-name="highlight_st0">"&lt;Control&gt;&lt;Alt&gt;s"</text:span><text:line-break/> <text:line-break/><text:span text:style-name="highlight_re0"><text:span text:style-name="highlight_br0">[</text:span>org.compiz.grid<text:span text:style-name="highlight_br0">]</text:span></text:span><text:line-break/><text:span text:style-name="highlight_re1">put-maximize-key</text:span> <text:span text:style-name="highlight_sy0">=</text:span> <text:span text:style-name="highlight_st0">"&lt;Control&gt;&lt;Alt&gt;Up"</text:span><text:line-break/><text:span text:style-name="highlight_re1">put-restore-key</text:span> <text:span text:style-name="highlight_sy0">=</text:span> <text:span text:style-name="highlight_st0">"&lt;Control&gt;&lt;Alt&gt;Down"</text:span><text:line-break/><text:span text:style-name="highlight_re1">left-maximize</text:span> <text:span text:style-name="highlight_sy0">=</text:span> <text:span text:style-name="highlight_st0">"&lt;Control&gt;&lt;Alt&gt;Left"</text:span><text:line-break/><text:span text:style-name="highlight_re1">right-maximize</text:span> <text:span text:style-name="highlight_sy0">=</text:span> <text:span text:style-name="highlight_st0">"&lt;Control&gt;&lt;Alt&gt;Right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8:22</meta:creation-date>
    <dc:creator>Generated</dc:creator>
    <dc:date>2026-07-21T16::58:22</dc:date>
    <dc:language>en-US</dc:language>
    <meta:editing-cycles>1</meta:editing-cycles>
    <meta:editing-duration>PT0S</meta:editing-duration>
    <dc:title>tech:notes_gnome_gconf_gsettings</dc:title>
  </office:meta>
</office:document-meta>
</file>