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_linux_compte_utilisateurs_-_users_accounts"/><text:bookmark-start text:name="__RefHeading___notes_gnu_linux_compte_utilisateurs_-_users_accounts_1"/><text:bookmark-start text:name="notes_gnu_linux_compte_utilisateurs_-_users_accounts"/>Notes GNU Linux compte utilisateurs - users accounts<text:bookmark-end text:name="__RefHeading___notes_gnu_linux_compte_utilisateurs_-_users_accounts_1"/><text:bookmark-end text:name="notes_gnu_linux_compte_utilisateurs_-_users_accounts"/></text:h>
      <text:p text:style-name="Text_20_body">Sous RedHat la liste des comptes et des UID utilisés par la distrib est là : /usr/share/doc/setup/uidg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0</meta:creation-date>
    <dc:creator>Generated</dc:creator>
    <dc:date>2026-07-21T16::46:10</dc:date>
    <dc:language>en-US</dc:language>
    <meta:editing-cycles>1</meta:editing-cycles>
    <meta:editing-duration>PT0S</meta:editing-duration>
    <dc:title>tech:notes_gnu_linux_compte_utilisateurs_-_users_accounts</dc:title>
  </office:meta>
</office:document-meta>
</file>