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nu_linux_hpc"/><text:bookmark-start text:name="__RefHeading___notes_gnu_linux_hpc_1"/><text:bookmark-start text:name="notes_gnu_linux_hpc"/>Notes GNU Linux HPC<text:bookmark-end text:name="__RefHeading___notes_gnu_linux_hpc_1"/><text:bookmark-end text:name="notes_gnu_linux_hp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ccess.redhat.com/articles/rhel-limits" text:style-name="Internet_20_link" text:visited-style-name="Visited_20_Internet_20_Link">https://access.redhat.com/articles/rhel-limits</text:a></text:p>
        </text:list-item>
        <text:list-item>
          <text:p text:style-name="List_20_1_Content"> InfiniBand</text:p>
        </text:list-item>
        <text:list-item>
          <text:p text:style-name="List_20_1_Content_Last"> Apptainer/Singularity-container</text:p>
        </text:list-item>
      </text:list>
      <text:p text:style-name="Text_20_body">Perf / Bench :</text:p>
      <text:list text:style-name="List_20_1" text:continue-numbering="false">
        <text:list-item>
          <text:p text:style-name="LastListParagraph_List_20_1_Content_First"> <text:a xlink:type="simple" xlink:href="https://gitlab.cern.ch/hep-benchmarks/hep-score" text:style-name="Internet_20_link" text:visited-style-name="Visited_20_Internet_20_Link">https://gitlab.cern.ch/hep-benchmarks/hep-score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59</meta:creation-date>
    <dc:creator>Generated</dc:creator>
    <dc:date>2026-07-21T18::19:59</dc:date>
    <dc:language>en-US</dc:language>
    <meta:editing-cycles>1</meta:editing-cycles>
    <meta:editing-duration>PT0S</meta:editing-duration>
    <dc:title>tech:notes_gnu_linux_hpc</dc:title>
  </office:meta>
</office:document-meta>
</file>