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stcrypt"/><text:bookmark-start text:name="__RefHeading___gostcrypt_1"/><text:bookmark-start text:name="gostcrypt"/>Gostcrypt<text:bookmark-end text:name="__RefHeading___gostcrypt_1"/><text:bookmark-end text:name="gostcrypt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://www.nolimitsecu.fr/gostcrypt/" text:style-name="Internet_20_link" text:visited-style-name="Visited_20_Internet_20_Link">http://www.nolimitsecu.fr/gostcrypt/</text:a></text:p>
        </text:list-item>
        <text:list-item>
          <text:p text:style-name="List_20_1_Content"> <text:a xlink:type="simple" xlink:href="http://www.gostcrypt.org/gostcrypt.php?langue=fr" text:style-name="Internet_20_link" text:visited-style-name="Visited_20_Internet_20_Link">http://www.gostcrypt.org/gostcrypt.php?langue=fr</text:a></text:p>
        </text:list-item>
        <text:list-item>
          <text:p text:style-name="List_20_1_Content"> <text:a xlink:type="simple" xlink:href="http://www.gostcrypt.org/download/1.0/doc/GostCryptUserGuide.pdf" text:style-name="Internet_20_link" text:visited-style-name="Visited_20_Internet_20_Link">http://www.gostcrypt.org/download/1.0/doc/GostCryptUserGuide.pdf</text:a></text:p>
        </text:list-item>
        <text:list-item>
          <text:p text:style-name="List_20_1_Content_Last"> <text:a xlink:type="simple" xlink:href="https://www.esiea.fr/de-truecrypt-a-gostcrypt/" text:style-name="Internet_20_link" text:visited-style-name="Visited_20_Internet_20_Link">https://www.esiea.fr/de-truecrypt-a-gostcrypt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VeraCrypt (anciennement TrueCrypt)</text:p>
        </text:list-item>
        <text:list-item>
          <text:p text:style-name="List_20_1_Content"> Cryptsetup - luks</text:p>
        </text:list-item>
        <text:list-item>
          <text:p text:style-name="List_20_1_Content_Last"> wipefs</text:p>
        </text:list-item>
      </text:list>
      <text:p text:style-name="Text_20_body">Instal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st0">"https://www.gostcrypt.org/download/1.0/linux/Gostcrypt_1.0.deb"</text:span><text:line-break/>sha256sum Gostcrypt_1.0.deb<text:line-break/><text:span text:style-name="highlight_kw2">dpkg</text:span> <text:span text:style-name="highlight_re5">-i</text:span> Gostcrypt_1.0.deb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ext:p text:style-name="Text_20_body">config du sudoersNormalement pas nécessaire, sauf pour disque ou partition entière<text:span text:style-name="Strong_20_Emphasis"> Attention a ne pas autoriser n'importe qui !<text:line-break/>Car droit de détruire le système de fichier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sudo <text:span text:style-name="highlight_re5">-f</text:span> <text:span text:style-name="highlight_sy0">/</text:span>etc<text:span text:style-name="highlight_sy0">/</text:span>sudoers.d<text:span text:style-name="highlight_sy0">/</text:span>gostcrypt</text:p>
          </table:table-cell>
        </table:table-row>
      </table:table>
      <text:p text:style-name="Preformatted_20_Text">jean<text:s text:c="7"/>ALL=(root) NOPASSWD: /usr/bin/gostcrypt</text:p>
      <text:p text:style-name="Text_20_body">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stcrypt <text:span text:style-name="highlight_re5">--test</text:span></text:p>
          </table:table-cell>
        </table:table-row>
      </table:table>
      <text:p text:style-name="Text_20_body">Pour une utilisation en ligne de commande sans sortie sur le serveur X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unset</text:span> DISPLAY</text:p>
          </table:table-cell>
        </table:table-row>
      </table:table>
      <text:p text:style-name="Text_20_body">Création d'un cle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ostcrypt <text:span text:style-name="highlight_re5">--create-keyfile</text:span> key <text:span text:style-name="highlight_sy0">&lt;</text:span> <text:span text:style-name="highlight_sy0">/</text:span>dev<text:span text:style-name="highlight_sy0">/</text:span>urandom</text:p>
          </table:table-cell>
        </table:table-row>
      </table:table>
      <text:p text:style-name="Text_20_body">Pour l'aid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-help</text:span> <text:span text:style-name="highlight_sy0">|</text:span><text:span text:style-name="highlight_kw2">less</text:span></text:p>
          </table:table-cell>
        </table:table-row>
      </table:table>
      <text:p text:style-name="Text_20_body">Création d'un volume en ligne de commande (mode fichier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k</text:span> key <text:span text:style-name="highlight_re5">-c</text:span> disk <text:span text:style-name="highlight_re5">--encryption</text:span>=<text:span text:style-name="highlight_st0">"GOST 28147-89"</text:span> <text:span text:style-name="highlight_re5">--hash</text:span>=<text:span text:style-name="highlight_st0">"GOST R 34.11-2012"</text:span> <text:span text:style-name="highlight_re5">-password</text:span>=<text:span text:style-name="highlight_st0">""</text:span> <text:span text:style-name="highlight_re5">--volume-type</text:span>=normal <text:span text:style-name="highlight_re5">--random-source</text:span>=<text:span text:style-name="highlight_sy0">/</text:span>dev<text:span text:style-name="highlight_sy0">/</text:span>urandom <text:span text:style-name="highlight_re5">--filesystem</text:span>=none <text:span text:style-name="highlight_re5">--size</text:span>=$<text:span text:style-name="highlight_br0">(</text:span><text:span text:style-name="highlight_br0">(</text:span><text:span text:style-name="highlight_nu0">100</text:span> <text:span text:style-name="highlight_sy0">*</text:span> <text:span text:style-name="highlight_nu0">1024</text:span> <text:span text:style-name="highlight_sy0">*</text:span> <text:span text:style-name="highlight_nu0">1024</text:span><text:span text:style-name="highlight_br0">)</text:span><text:span text:style-name="highlight_br0">)</text:span></text:p>
          </table:table-cell>
        </table:table-row>
      </table:table>
      <text:p text:style-name="Text_20_body">Création d'un volume en ligne de commande (mode disque / partition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k</text:span> <text:span text:style-name="highlight_sy0">/</text:span>home<text:span text:style-name="highlight_sy0">/</text:span>jean<text:span text:style-name="highlight_sy0">/</text:span>key <text:span text:style-name="highlight_re5">-c</text:span> <text:span text:style-name="highlight_sy0">/</text:span>dev<text:span text:style-name="highlight_sy0">/</text:span>sdg <text:span text:style-name="highlight_re5">--encryption</text:span>=<text:span text:style-name="highlight_st0">"GOST 28147-89"</text:span> <text:span text:style-name="highlight_re5">--hash</text:span>=<text:span text:style-name="highlight_st0">"GOST R 34.11-2012"</text:span> <text:span text:style-name="highlight_re5">-password</text:span>=<text:span text:style-name="highlight_st0">""</text:span> <text:span text:style-name="highlight_re5">--volume-type</text:span>=normal <text:span text:style-name="highlight_re5">--random-source</text:span>=<text:span text:style-name="highlight_sy0">/</text:span>dev<text:span text:style-name="highlight_sy0">/</text:span>urandom <text:span text:style-name="highlight_re5">--filesystem</text:span>=n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gostcrypt <text:span text:style-name="highlight_re5">-t</text:span> <text:span text:style-name="highlight_re5">--filesystem</text:span>=none <text:span text:style-name="highlight_re5">--protect-hidden</text:span>=no <text:span text:style-name="highlight_re5">-password</text:span>=<text:span text:style-name="highlight_st0">""</text:span> <text:span text:style-name="highlight_re5">-k</text:span> <text:span text:style-name="highlight_sy0">/</text:span>home<text:span text:style-name="highlight_sy0">/</text:span>jean<text:span text:style-name="highlight_sy0">/</text:span>key <text:span text:style-name="highlight_sy0">/</text:span>dev<text:span text:style-name="highlight_sy0">/</text:span>sdb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gostcrypt <text:span text:style-name="highlight_re5">-t</text:span> <text:span text:style-name="highlight_re5">-l</text:span><text:line-break/><text:span text:style-name="highlight_nu0">1</text:span>: <text:span text:style-name="highlight_sy0">/</text:span>home<text:span text:style-name="highlight_sy0">/</text:span>jean<text:span text:style-name="highlight_sy0">/</text:span>disk <text:span text:style-name="highlight_sy0">/</text:span>dev<text:span text:style-name="highlight_sy0">/</text:span>loop0 -</text:p>
          </table:table-cell>
        </table:table-row>
      </table:table>
      <text:p text:style-name="Text_20_body">Vérifions que la taille correspond bien à notre nouveau volume chiffré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<text:span text:style-name="highlight_sy0">/</text:span>dev<text:span text:style-name="highlight_sy0">/</text:span>loop0</text:p>
          </table:table-cell>
        </table:table-row>
      </table:table>
      <text:p text:style-name="Text_20_body">Formatons !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loop0</text:p>
          </table:table-cell>
        </table:table-row>
      </table:table>
      <text:p text:style-name="Text_20_body">On monte la partition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noatime <text:span text:style-name="highlight_sy0">/</text:span>dev<text:span text:style-name="highlight_sy0">/</text:span>loop0 <text:span text:style-name="highlight_sy0">/</text:span>mnt<text:span text:style-name="highlight_sy0">/</text:span>gostcrypt<text:span text:style-name="highlight_sy0">/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df</text:span> <text:span text:style-name="highlight_re5">-hP</text:span> <text:span text:style-name="highlight_sy0">/</text:span>mnt<text:span text:style-name="highlight_sy0">/</text:span>gostcrypt<text:span text:style-name="highlight_sy0">/</text:span></text:p>
          </table:table-cell>
        </table:table-row>
      </table:table>
      <text:h text:style-name="Heading_20_2" text:outline-level="2"><text:bookmark-start text:name="__RefHeading___quand_on_a_fini_2"/><text:bookmark-start text:name="quand_on_a_fini"/>Quand on a fini<text:bookmark-end text:name="__RefHeading___quand_on_a_fini_2"/><text:bookmark-end text:name="quand_on_a_fini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mnt<text:span text:style-name="highlight_sy0">/</text:span>gostcrypt <text:line-break/>gostcrypt <text:span text:style-name="highlight_re5">-t</text:span> <text:span text:style-name="highlight_re5">-d</text:span></text:p>
          </table:table-cell>
        </table:table-row>
      </table:table>
      <text:h text:style-name="Heading_20_2" text:outline-level="2"><text:bookmark-start text:name="__RefHeading___bug_3"/><text:bookmark-start text:name="bug"/>Bug<text:bookmark-end text:name="__RefHeading___bug_3"/><text:bookmark-end text:name="bug"/></text:h>
      <text:p text:style-name="Preformatted_20_Text">Error: No such file or directory</text:p>
      <text:p text:style-name="Text_20_body">Solution :Prendre l'ancienne version gostcrypt_debian_7.4_amd64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s://www.gostcrypt.org/archive.php" text:style-name="Internet_20_link" text:visited-style-name="Visited_20_Internet_20_Link">https://www.gostcrypt.org/archive.php</text:a></text:p>
        </text:list-item>
        <text:list-item>
          <text:p text:style-name="List_20_1_Content_Last"> <text:a xlink:type="simple" xlink:href="https://www.gostcrypt.org/download/1.0/linux/gostcrypt_debian_7.4_amd64" text:style-name="Internet_20_link" text:visited-style-name="Visited_20_Internet_20_Link">https://www.gostcrypt.org/download/1.0/linux/gostcrypt_debian_7.4_amd64</text:a></text:p>
        </text:list-item>
      </text:list>
      <text:h text:style-name="Heading_20_2" text:outline-level="2"><text:bookmark-start text:name="__RefHeading___accroire_la_securite_en_utilisant_plusieurs_clefs_4"/><text:bookmark-start text:name="accroire_la_securite_en_utilisant_plusieurs_clefs"/>Accroire la sécurité en utilisant plusieurs clefs<text:bookmark-end text:name="__RefHeading___accroire_la_securite_en_utilisant_plusieurs_clefs_4"/><text:bookmark-end text:name="accroire_la_securite_en_utilisant_plusieurs_clefs"/></text:h>
      <text:p text:style-name="Text_20_body">La taille fixe de clef, limité à 64 octets n'est pas une limite.</text:p>
      <text:p text:style-name="Text_20_body">Ici nous allons utiliser un gros fichier (monfichierclef) que nous allons chiffrer avec une petite sous-clef (k1.txt). Tout cela pour créer une nouvelle clef (k2)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at</text:span> monfichierclef <text:span text:style-name="highlight_sy0">|</text:span>openssl enc <text:span text:style-name="highlight_re5">-bf</text:span> <text:span text:style-name="highlight_re5">-S</text:span> abcd <text:span text:style-name="highlight_re5">-out</text:span> k2 <text:span text:style-name="highlight_re5">-pass</text:span> file:k1.txt</text:p>
          </table:table-cell>
        </table:table-row>
      </table:table>
      <text:p text:style-name="Text_20_body">L'option <text:span text:style-name="Strong_20_Emphasis">-S</text:span>, c'est le sel (salt), ici <text:span text:style-name="Strong_20_Emphasis">abcd</text:span>. Il doit être en hexadécimal. <text:line-break/>
Sans cela la commande openssl, créerai à chaque fois un fichier <text:span text:style-name="Strong_20_Emphasis">k2</text:span> différant</text:p>
      <text:p text:style-name="Text_20_body">Les clefs doivent obligatoirement faire une taille de 64 octets, découpons <text:span text:style-name="Strong_20_Emphasis">k2</text:span> en plusieurs petites clef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mkdir</text:span> plop<text:line-break/><text:span text:style-name="highlight_kw3">cd</text:span> plop<text:line-break/><text:span text:style-name="highlight_kw2">split</text:span> <text:span text:style-name="highlight_re5">-b</text:span> <text:span text:style-name="highlight_nu0">64</text:span> ..<text:span text:style-name="highlight_sy0">/</text:span>k2</text:p>
          </table:table-cell>
        </table:table-row>
      </table:table>
      <text:p text:style-name="Text_20_body">Nous effaçons le seul fichier qui ne fait pas exactement 64 octets, c'est à dire le dernier généré (tronqué)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find</text:span> ..<text:span text:style-name="highlight_sy0">/</text:span>plop <text:span text:style-name="highlight_re5">-not</text:span> <text:span text:style-name="highlight_re5">-size</text:span> 64c <text:span text:style-name="highlight_re5">-delete</text:span></text:p>
          </table:table-cell>
        </table:table-row>
      </table:table>
      <text:p text:style-name="Text_20_body">Voilà comment utiliser toutes les clefs pour créer un volume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gostcrypt <text:span text:style-name="highlight_re5">-t</text:span> <text:span text:style-name="highlight_re5">-k</text:span> $<text:span text:style-name="highlight_br0">(</text:span><text:span text:style-name="highlight_kw3">echo</text:span> <text:span text:style-name="highlight_sy0">*|</text:span><text:span text:style-name="highlight_kw2">tr</text:span> <text:span text:style-name="highlight_st0">" "</text:span> <text:span text:style-name="highlight_st0">","</text:span><text:span text:style-name="highlight_br0">)</text:span> <text:span text:style-name="highlight_re5">-c</text:span> ..<text:span text:style-name="highlight_sy0">/</text:span>disk <text:span text:style-name="highlight_re5">--encryption</text:span>=<text:span text:style-name="highlight_st0">"GOST 28147-89"</text:span> <text:span text:style-name="highlight_re5">--hash</text:span>=<text:span text:style-name="highlight_st0">"GOST R 34.11-2012"</text:span> <text:span text:style-name="highlight_re5">-password</text:span>=<text:span text:style-name="highlight_st0">""</text:span> <text:span text:style-name="highlight_re5">--volume-type</text:span>=normal <text:span text:style-name="highlight_re5">--random-source</text:span>=<text:span text:style-name="highlight_sy0">/</text:span>dev<text:span text:style-name="highlight_sy0">/</text:span>urandom <text:span text:style-name="highlight_re5">--filesystem</text:span>=none <text:span text:style-name="highlight_re5">--size</text:span>=$<text:span text:style-name="highlight_br0">(</text:span><text:span text:style-name="highlight_br0">(</text:span><text:span text:style-name="highlight_nu0">100</text:span> <text:span text:style-name="highlight_sy0">*</text:span> <text:span text:style-name="highlight_nu0">1024</text:span> <text:span text:style-name="highlight_sy0">*</text:span> <text:span text:style-name="highlight_nu0">1024</text:span><text:span text:style-name="highlight_br0">)</text:span></text:p>
          </table:table-cell>
        </table:table-row>
      </table:table>
      <text:h text:style-name="Heading_20_2" text:outline-level="2"><text:bookmark-start text:name="__RefHeading___pb_install_5"/><text:bookmark-start text:name="pb_install"/>Pb install<text:bookmark-end text:name="__RefHeading___pb_install_5"/><text:bookmark-end text:name="pb_install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www.gostcrypt.org<text:span text:style-name="highlight_sy0">/</text:span>download<text:span text:style-name="highlight_sy0">/</text:span><text:span text:style-name="highlight_nu0">1.0</text:span><text:span text:style-name="highlight_sy0">/</text:span>linux<text:span text:style-name="highlight_sy0">/</text:span>Gostcrypt_1.0.deb<text:line-break/><text:span text:style-name="highlight_kw2">dpkg</text:span> <text:span text:style-name="highlight_re5">-i</text:span> Gostcrypt_1.0.deb</text:p>
          </table:table-cell>
        </table:table-row>
      </table:table>
      <text:p text:style-name="Preformatted_20_Text"># apt-get -f install<text:line-break/>Unpacking libgl1-mesa-dri:amd64 (from .../libgl1-mesa-dri_8.0.5-4+deb7u2_amd64.deb) ...<text:line-break/>dpkg: error processing /var/cache/apt/archives/libgl1-mesa-dri_8.0.5-4+deb7u2_amd64.deb (--unpack):<text:line-break/> trying to overwrite shared '/etc/drirc', which is different from other instances of package libgl1-mesa-dri:amd64<text:line-break/>Processing triggers for man-db ...<text:line-break/>Errors were encountered while processing:<text:line-break/> /var/cache/apt/archives/libgl1-mesa-dri_8.0.5-4+deb7u2_amd64.deb<text:line-break/>E: Sub-process /usr/bin/dpkg returned an error code (1)</text:p>
      <text:p text:style-name="Text_20_body">Si erreur, relancer la commande 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f</text:span> <text:span text:style-name="highlight_kw2">inst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10::06:10</meta:creation-date>
    <dc:creator>Generated</dc:creator>
    <dc:date>2026-03-22T10::06:10</dc:date>
    <dc:language>en-US</dc:language>
    <meta:editing-cycles>1</meta:editing-cycles>
    <meta:editing-duration>PT0S</meta:editing-duration>
    <dc:title>tech:notes_gostcrypt</dc:title>
  </office:meta>
</office:document-meta>
</file>