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stcrypt_package_deb"/><text:bookmark-start text:name="__RefHeading___notes_gostcrypt_package_deb_1"/><text:bookmark-start text:name="notes_gostcrypt_package_deb"/>Notes GostCrypt package deb<text:bookmark-end text:name="__RefHeading___notes_gostcrypt_package_deb_1"/><text:bookmark-end text:name="notes_gostcrypt_package_deb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gostcrypt" text:style-name="Internet_20_link" text:visited-style-name="Visited_20_Internet_20_Link">notes_gostcrypt</text:a></text:p>
        </text:list-item>
      </text:list>
      <text:p text:style-name="Text_20_body">GostCrypt_1.3 sur Debian Wheezy</text:p>
      <text:h text:style-name="Heading_20_2" text:outline-level="2"><text:bookmark-start text:name="__RefHeading___ouverture_du_paquage_debian_2"/><text:bookmark-start text:name="ouverture_du_paquage_debian"/>Ouverture du paquage Debian<text:bookmark-end text:name="__RefHeading___ouverture_du_paquage_debian_2"/><text:bookmark-end text:name="ouverture_du_paquage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gostcrypt.org<text:span text:style-name="highlight_sy0">/</text:span>download<text:span text:style-name="highlight_sy0">/</text:span><text:span text:style-name="highlight_nu0">1.3</text:span><text:span text:style-name="highlight_sy0">/</text:span>Linux<text:span text:style-name="highlight_sy0">/</text:span>Deb<text:span text:style-name="highlight_sy0">/</text:span>GostCrypt_1.3_Debian.x86_64.deb<text:line-break/><text:span text:style-name="highlight_kw2">mkdir</text:span> ~<text:span text:style-name="highlight_sy0">/</text:span>GostCrypt_1.3_Debian_Wheezy<text:line-break/><text:span text:style-name="highlight_kw3">cd</text:span> ~<text:span text:style-name="highlight_sy0">/</text:span>GostCrypt_1.3_Debian_Wheezy<text:span text:style-name="highlight_sy0">/</text:span><text:line-break/><text:span text:style-name="highlight_kw2">ar</text:span> x ..<text:span text:style-name="highlight_sy0">/</text:span>GostCrypt_1.3_Debian.x86_64.deb<text:line-break/><text:span text:style-name="highlight_kw2">tar</text:span> <text:span text:style-name="highlight_re5">--same-owner</text:span> xvf data.tar.xz<text:line-break/><text:span text:style-name="highlight_kw2">mkdir</text:span> DEBIAN<text:line-break/><text:span text:style-name="highlight_kw3">cd</text:span> DEBIAN<text:line-break/><text:span text:style-name="highlight_kw2">tar</text:span> xvf ..<text:span text:style-name="highlight_sy0">/</text:span>control.tar.gz<text:line-break/><text:span text:style-name="highlight_kw2">rm</text:span> control.tar.gz<text:s text:c="2"/>data.tar.xz<text:s text:c="2"/>debian-binary</text:p>
          </table:table-cell>
        </table:table-row>
      </table:table>
      <text:h text:style-name="Heading_20_2" text:outline-level="2"><text:bookmark-start text:name="__RefHeading___compilation_3"/><text:bookmark-start text:name="compilation"/>Compilation<text:bookmark-end text:name="__RefHeading___compilation_3"/><text:bookmark-end text:name="compilation"/></text:h>
      <text:p text:style-name="Text_20_body"><text:a xlink:type="simple" xlink:href="https://www.gostcrypt.org/wiki/doku.php?id=compilation_installation:compilation:linux:ubuntu" text:style-name="Internet_20_link" text:visited-style-name="Visited_20_Internet_20_Link">https://www.gostcrypt.org/wiki/doku.php?id=compilation_installation:compilation:linux:ubuntu</text:a></text:p>
      <text:p text:style-name="Text_20_body">Install des dépendan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fuse-dev libwxgtk2.8-dev pkg-confi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gostcrypt.org<text:span text:style-name="highlight_sy0">/</text:span>download<text:span text:style-name="highlight_sy0">/</text:span><text:span text:style-name="highlight_nu0">1.3</text:span><text:span text:style-name="highlight_sy0">/</text:span>Linux<text:span text:style-name="highlight_sy0">/</text:span>Sources<text:span text:style-name="highlight_sy0">/</text:span>GostCrypt_1.3_Linux.tar.gz<text:line-break/><text:span text:style-name="highlight_kw2">tar</text:span> xvf GostCrypt_1.3_Linux.tar.gz<text:line-break/> <text:line-break/><text:span text:style-name="highlight_kw2">make</text:span> <text:span text:style-name="highlight_re2">NOGUI</text:span>=<text:span text:style-name="highlight_nu0">1</text:span></text:p>
          </table:table-cell>
        </table:table-row>
      </table:table>
      <text:p text:style-name="Text_20_body">L'éxecutable est ici : \ <text:span text:style-name="Strong_20_Emphasis">./Main/gostcrypt.cli</text:span></text:p>
      <text:h text:style-name="Heading_20_2" text:outline-level="2"><text:bookmark-start text:name="__RefHeading___modification_du_paquage_4"/><text:bookmark-start text:name="modification_du_paquage"/>Modification du paquage<text:bookmark-end text:name="__RefHeading___modification_du_paquage_4"/><text:bookmark-end text:name="modification_du_paqu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~<text:span text:style-name="highlight_sy0">/</text:span>GostCrypt_1.3_Debian_Wheezy<text:span text:style-name="highlight_sy0">/</text:span>usr<text:span text:style-name="highlight_sy0">/</text:span>bin<text:span text:style-name="highlight_sy0">/</text:span>gostcrypt.cli ~<text:span text:style-name="highlight_sy0">/</text:span>GostCrypt_1.3_Debian_Wheezy<text:span text:style-name="highlight_sy0">/</text:span>usr<text:span text:style-name="highlight_sy0">/</text:span>bin<text:span text:style-name="highlight_sy0">/</text:span>gostcrypt<text:line-break/><text:span text:style-name="highlight_kw2">cp</text:span> <text:span text:style-name="highlight_re5">-p</text:span> Main<text:span text:style-name="highlight_sy0">/</text:span>gostcrypt.cli ~<text:span text:style-name="highlight_sy0">/</text:span>GostCrypt_1.3_Debian_Wheezy<text:span text:style-name="highlight_sy0">/</text:span>usr<text:span text:style-name="highlight_sy0">/</text:span>bin<text:line-break/><text:span text:style-name="highlight_kw3">cd</text:span><text:s text:c="2"/>~<text:span text:style-name="highlight_sy0">/</text:span>GostCrypt_1.3_Debian_Wheezy<text:line-break/><text:span text:style-name="highlight_kw2">rm</text:span> <text:span text:style-name="highlight_re5">-rf</text:span> usr<text:span text:style-name="highlight_sy0">/</text:span>share<text:span text:style-name="highlight_sy0">/</text:span>applications<text:span text:style-name="highlight_sy0">/</text:span> usr<text:span text:style-name="highlight_sy0">/</text:span>share<text:span text:style-name="highlight_sy0">/</text:span>Gostcrypt<text:span text:style-name="highlight_sy0">/</text:span></text:p>
          </table:table-cell>
        </table:table-row>
      </table:table>
      <text:p text:style-name="Preformatted_20_Text">$ cat DEBIAN/control<text:line-break/>- Depends: libc6, libfuse2, libgcc1, libstdc++6, libwxbase3.0-dev , libwxgtk3.0-dev<text:line-break/>+ Depends: libc6, libfuse2, libgcc1, libstdc++6, libwxbase2.8-dev<text:line-break/>- Version: 1.3<text:line-break/>+ Version: 1.3~J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bin<text:line-break/><text:span text:style-name="highlight_kw2">ln</text:span> <text:span text:style-name="highlight_re5">-s</text:span> gostcrypt.cli gostcrypt</text:p>
          </table:table-cell>
        </table:table-row>
      </table:table>
      <text:p text:style-name="Text_20_body">Reconstruction du paque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GostCrypt_1.3_Debian_Wheezy<text:line-break/>md5sum $<text:span text:style-name="highlight_br0">(</text:span><text:span text:style-name="highlight_kw2">find</text:span> . <text:span text:style-name="highlight_re5">-not</text:span> <text:span text:style-name="highlight_re5">-wholename</text:span> <text:span text:style-name="highlight_st0">"./DEBIAN/*"</text:span> <text:span text:style-name="highlight_re5">-type</text:span> f <text:span text:style-name="highlight_re5">-not</text:span> <text:span text:style-name="highlight_re5">-name</text:span> <text:span text:style-name="highlight_st0">"debian-binary"</text:span> <text:span text:style-name="highlight_br0">)</text:span><text:span text:style-name="highlight_sy0">&gt;</text:span> DEBIAN<text:span text:style-name="highlight_sy0">/</text:span>md5sums<text:line-break/><text:span text:style-name="highlight_kw3">cd</text:span> ~<text:line-break/>dpkg-deb <text:span text:style-name="highlight_re5">--build</text:span> GostCrypt_1.3_Debian_Wheezy</text:p>
          </table:table-cell>
        </table:table-row>
      </table:table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GostCrypt_1.3_Debian_Wheezy.deb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6</meta:creation-date>
    <dc:creator>Generated</dc:creator>
    <dc:date>2026-07-21T16::29:46</dc:date>
    <dc:language>en-US</dc:language>
    <meta:editing-cycles>1</meta:editing-cycles>
    <meta:editing-duration>PT0S</meta:editing-duration>
    <dc:title>tech:notes_gostcrypt_package_deb</dc:title>
  </office:meta>
</office:document-meta>
</file>