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rub"/><text:bookmark-start text:name="__RefHeading___notes_grub_1"/><text:bookmark-start text:name="notes_grub"/>Notes Grub<text:bookmark-end text:name="__RefHeading___notes_grub_1"/><text:bookmark-end text:name="notes_grub"/></text:h>
      <text:p text:style-name="Text_20_body">Voir aussi :</text:p>
      <text:list text:style-name="List_20_1" text:continue-numbering="false">
        <text:list-item>
          <text:p text:style-name="List_20_1_Content_First"> systemd-boot (Remplace Grub pour les machines compatibles EFI)</text:p>
        </text:list-item>
        <text:list-item>
          <text:p text:style-name="List_20_1_Content"> u-boot</text:p>
        </text:list-item>
        <text:list-item>
          <text:p text:style-name="List_20_1_Content_Last"> <text:a xlink:type="simple" xlink:href="https://limine-bootloader.org/" text:style-name="Internet_20_link" text:visited-style-name="Visited_20_Internet_20_Link">https://limine-bootloader.org/</text:a></text:p>
        </text:list-item>
      </text:list>
      <text:p text:style-name="Text_20_body">Voir les infos / config du GRUB</text:p>
      <table:table table:style-name="Table">
        <table:table-column table:style-name="odt_auto_style_table_column_1_1"/>
        <table:table-row>
          <table:table-cell office:value-type="string" table:style-name="tablecell">
            <text:p text:style-name="Preformatted_20_Text">grubby <text:span text:style-name="highlight_re5">--info</text:span>=ALL</text:p>
          </table:table-cell>
        </table:table-row>
      </table:table>
      <text:h text:style-name="Heading_20_2" text:outline-level="2"><text:bookmark-start text:name="__RefHeading___exemple_de_pb_2"/><text:bookmark-start text:name="exemple_de_pb"/>Exemple de pb<text:bookmark-end text:name="__RefHeading___exemple_de_pb_2"/><text:bookmark-end text:name="exemple_de_pb"/></text:h>
      <text:p text:style-name="Text_20_body">…Ensuite, s'installait Debian remplaçant ma racine sur la racine Xubuntu et en me servant du home précédemment créé.. De la sorte, plus de soucis de “operating system not found” mais un bel écran noir avec l'invite grub&gt;. Un peu aride quand même… En fouillant un peu, j'ai fini par trouver dans le répertoire /boot/efi/EFI, un sous-répertoire ubuntu que j'ai supprimé. Ensuite, pour être sûr:</text:p>
      <table:table table:style-name="Table">
        <table:table-column table:style-name="odt_auto_style_table_column_2_1"/>
        <table:table-row>
          <table:table-cell office:value-type="string" table:style-name="tablecell">
            <text:p text:style-name="Preformatted_20_Text"><text:span text:style-name="highlight_kw2">sudo</text:span> os-prober<text:line-break/><text:span text:style-name="highlight_kw2">sudo</text:span> update-grub<text:line-break/><text:span text:style-name="highlight_kw2">sudo</text:span> update-initramfs <text:span text:style-name="highlight_re5">-u</text:span></text:p>
          </table:table-cell>
        </table:table-row>
      </table:table>
      <text:p text:style-name="Text_20_body">Redémarrage du pc et un bel écran grub en mode graphique ou j'ai pu choisir directement ma debian et booter dessus.</text:p>
      <text:h text:style-name="Heading_20_2" text:outline-level="2"><text:bookmark-start text:name="__RefHeading___redhat_-_pour_ajouter_un_parametre_3"/><text:bookmark-start text:name="redhat_-_pour_ajouter_un_parametre"/>RedHat - Pour ajouter un paramètre<text:bookmark-end text:name="__RefHeading___redhat_-_pour_ajouter_un_parametre_3"/><text:bookmark-end text:name="redhat_-_pour_ajouter_un_parametre"/></text:h>
      <table:table table:style-name="Table">
        <table:table-column table:style-name="odt_auto_style_table_column_3_1"/>
        <table:table-row>
          <table:table-cell office:value-type="string" table:style-name="tablecell">
            <text:p text:style-name="Preformatted_20_Text">grubby <text:span text:style-name="highlight_re5">--update-kernel</text:span>=ALL <text:span text:style-name="highlight_re5">--args</text:span>=<text:span text:style-name="highlight_st0">"systemd.unified_cgroup_hierarchy=1"</text:span></text:p>
          </table:table-cell>
        </table:table-row>
      </table:table>
      <text:h text:style-name="Heading_20_2" text:outline-level="2"><text:bookmark-start text:name="__RefHeading___redhat_-_enlever_un_parametre_4"/><text:bookmark-start text:name="redhat_-_enlever_un_parametre"/>RedHat - Enlever un paramètre<text:bookmark-end text:name="__RefHeading___redhat_-_enlever_un_parametre_4"/><text:bookmark-end text:name="redhat_-_enlever_un_parametre"/></text:h>
      <text:p text:style-name="Text_20_body">Par exemple pour enlever <text:span text:style-name="Source_20_Text">ipv6.disable=1</text:span></text:p>
      <text:p text:style-name="Preformatted_20_Text"># grub2-editenv - list | grep kernelopts<text:line-break/>kernelopts=root=/dev/mapper/vgsys01-lvroot ro crashkernel=auto resume=/dev/mapper/vgsys01-lvswap rd.lvm.lv=vgsys01/lvroot rd.lvm.lv=vgsys01/lvswap rhgb quiet ipv6.disable=1</text:p>
      <table:table table:style-name="Table">
        <table:table-column table:style-name="odt_auto_style_table_column_4_1"/>
        <table:table-row>
          <table:table-cell office:value-type="string" table:style-name="tablecell">
            <text:p text:style-name="Preformatted_20_Text">grub2-editenv - <text:span text:style-name="highlight_kw1">set</text:span> <text:span text:style-name="highlight_st0">"kernelopts=root=/dev/mapper/vgsys01-lvroot ro crashkernel=auto resume=/dev/mapper/vgsys01-lvswap rd.lvm.lv=vgsys01/lvroot rd.lvm.lv=vgsys01/lvswap rhgb quiet"</text:span></text:p>
          </table:table-cell>
        </table:table-row>
      </table:table>
      <text:h text:style-name="Heading_20_2" text:outline-level="2"><text:bookmark-start text:name="__RefHeading___autres_5"/><text:bookmark-start text:name="autres"/>Autres<text:bookmark-end text:name="__RefHeading___autres_5"/><text:bookmark-end text:name="autres"/></text:h>
      <text:p text:style-name="Text_20_body">Install grub Debian</text:p>
      <table:table table:style-name="Table">
        <table:table-column table:style-name="odt_auto_style_table_column_5_1"/>
        <table:table-row>
          <table:table-cell office:value-type="string" table:style-name="tablecell">
            <text:p text:style-name="Preformatted_20_Text">grub-install <text:span text:style-name="highlight_re5">--target</text:span>=x86_64-efi <text:span text:style-name="highlight_re5">--efi-directory</text:span>=<text:span text:style-name="highlight_sy0">/</text:span>boot<text:span text:style-name="highlight_sy0">/</text:span>efi <text:span text:style-name="highlight_re5">--bootloader-id</text:span>=Debian <text:span text:style-name="highlight_re5">--for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1:43</meta:creation-date>
    <dc:creator>Generated</dc:creator>
    <dc:date>2026-07-21T18::21:43</dc:date>
    <dc:language>en-US</dc:language>
    <meta:editing-cycles>1</meta:editing-cycles>
    <meta:editing-duration>PT0S</meta:editing-duration>
    <dc:title>tech:notes_grub</dc:title>
  </office:meta>
</office:document-meta>
</file>