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gui_gnu_linux_-_bureaux_divers"/><text:bookmark-start text:name="__RefHeading___notes_gui_gnu_linux_-_bureaux_divers_1"/><text:bookmark-start text:name="notes_gui_gnu_linux_-_bureaux_divers"/>Notes GUI GNU Linux - bureaux divers<text:bookmark-end text:name="__RefHeading___notes_gui_gnu_linux_-_bureaux_divers_1"/><text:bookmark-end text:name="notes_gui_gnu_linux_-_bureaux_diver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gworkspace-1-0-pour-noel-et-pour-bertrand-dekoninck" text:style-name="Internet_20_link" text:visited-style-name="Visited_20_Internet_20_Link">https://linuxfr.org/news/gworkspace-1-0-pour-noel-et-pour-bertrand-dekoninck</text:a></text:p>
        </text:list-item>
        <text:list-item>
          <text:p text:style-name="List_20_1_Content_Last"> <text:a xlink:type="simple" xlink:href="https://linuxfr.org/news/lidecli-un-outil-en-ligne-de-commande-pour-interagir-avec-les-environnements-de-bureau" text:style-name="Internet_20_link" text:visited-style-name="Visited_20_Internet_20_Link">Lidecli : Un outil en ligne de commande pour interagir avec les environnements de bureau</text:a></text:p>
        </text:list-item>
      </text:list>
      <text:h text:style-name="Heading_20_2" text:outline-level="2"><text:bookmark-start text:name="__RefHeading___demarrage_automatique_2"/><text:bookmark-start text:name="demarrage_automatique"/>Démarrage automatique<text:bookmark-end text:name="__RefHeading___demarrage_automatique_2"/><text:bookmark-end text:name="demarrage_automatique"/></text:h>
      <text:p text:style-name="Text_20_body">Exemple : Pour démarrer l’agent GPG en même temps que votre session graphique, ajoutez simplement la ligne suivante : <text:span text:style-name="Source_20_Text">~/.xprofil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val</text:span> $<text:span text:style-name="highlight_br0">(</text:span>gpg-agent --daemon<text:span text:style-name="highlight_br0">)</text:span></text:p>
          </table:table-cell>
        </table:table-row>
      </table:table>
      <text:p text:style-name="Text_20_body">Sous Debian c'est déjà fait ici :</text:p>
      <text:p text:style-name="Text_20_body"><text:span text:style-name="Source_20_Text">/etc/X11/Xsession.d/90gpg-agen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37</meta:creation-date>
    <dc:creator>Generated</dc:creator>
    <dc:date>2026-07-21T18::20:37</dc:date>
    <dc:language>en-US</dc:language>
    <meta:editing-cycles>1</meta:editing-cycles>
    <meta:editing-duration>PT0S</meta:editing-duration>
    <dc:title>tech:notes_gui_gnu_linux_-_bureaux_divers</dc:title>
  </office:meta>
</office:document-meta>
</file>