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hack_usb"/><text:bookmark-start text:name="__RefHeading___notes_usb_hack_1"/><text:bookmark-start text:name="notes_usb_hack"/>Notes USB hack<text:bookmark-end text:name="__RefHeading___notes_usb_hack_1"/><text:bookmark-end text:name="notes_usb_hack"/></text:h>
      <text:p text:style-name="Text_20_body">lsusb</text:p>
      <text:p text:style-name="Text_20_body"><text:a xlink:type="simple" xlink:href="http://linuxfr.org/news/pourquoi-ne-faut-il-absolument-pas-brancher-ses-appareils-usb-sur-des-bornes-publiques" text:style-name="Internet_20_link" text:visited-style-name="Visited_20_Internet_20_Link">http://linuxfr.org/news/pourquoi-ne-faut-il-absolument-pas-brancher-ses-appareils-usb-sur-des-bornes-publiques</text:a></text:p>
      <text:p text:style-name="Text_20_body"><text:a xlink:type="simple" xlink:href="https://codingteam.net/project/usb-dumper/download" text:style-name="Internet_20_link" text:visited-style-name="Visited_20_Internet_20_Link">https://codingteam.net/project/usb-dumper/download</text:a></text:p>
      <text:h text:style-name="Heading_20_2" text:outline-level="2"><text:bookmark-start text:name="__RefHeading___plop_2"/><text:bookmark-start text:name="plop"/>Plop<text:bookmark-end text:name="__RefHeading___plop_2"/><text:bookmark-end text:name="plop"/></text:h>
      <text:p text:style-name="Text_20_body">Voir <text:a xlink:type="simple" xlink:href="https://askubuntu.com/questions/645/how-do-you-reset-a-usb-device-from-the-command-line" text:style-name="Internet_20_link" text:visited-style-name="Visited_20_Internet_20_Link">https://askubuntu.com/questions/645/how-do-you-reset-a-usb-device-from-the-command-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01</meta:creation-date>
    <dc:creator>Generated</dc:creator>
    <dc:date>2026-07-21T16::28:01</dc:date>
    <dc:language>en-US</dc:language>
    <meta:editing-cycles>1</meta:editing-cycles>
    <meta:editing-duration>PT0S</meta:editing-duration>
    <dc:title>tech:notes_hack_usb</dc:title>
  </office:meta>
</office:document-meta>
</file>