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exa"/><text:bookmark-start text:name="__RefHeading___notes_hexa_1"/><text:bookmark-start text:name="notes_hexa"/>Notes Hexa<text:bookmark-end text:name="__RefHeading___notes_hexa_1"/><text:bookmark-end text:name="notes_hexa"/></text:h>
      <text:p text:style-name="Text_20_body">Voir l'excellent éditeur Hexadécimal wxHexEditor :</text:p>
      <text:list text:style-name="List_20_1" text:continue-numbering="false">
        <text:list-item>
          <text:p text:style-name="List_20_1_Content_First"> <text:a xlink:type="simple" xlink:href="http://www.wxhexeditor.org/" text:style-name="Internet_20_link" text:visited-style-name="Visited_20_Internet_20_Link">http://www.wxhexeditor.org/</text:a></text:p>
        </text:list-item>
        <text:list-item>
          <text:p text:style-name="List_20_1_Content_Last"> <text:a xlink:type="simple" xlink:href="https://github.com/EUA/wxHexEditor" text:style-name="Internet_20_link" text:visited-style-name="Visited_20_Internet_20_Link">https://github.com/EUA/wxHexEditor</text:a></text:p>
        </text:list-item>
      </text:list>
      <text:p text:style-name="Text_20_body">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exdump</text:span> <text:span text:style-name="highlight_re5">-C</text:span> plop.bin<text:line-break/>xxd plop.bin</text:p>
          </table:table-cell>
        </table:table-row>
      </table:table>
      <text:p text:style-name="Text_20_body">Diff</text:p>
      <text:p text:style-name="Preformatted_20_Text">$ diff &lt;(xxd Bootable_NoEmulation.img) &lt;(xxd Bootable_NoEmulation_1.img)<text:line-break/>1c1<text:line-break/>&lt; 00000000: faea 407c 0000 9090 1000 0000 e20a 0000<text:s text:c="2"/>..@|............<text:line-break/>---<text:line-break/>&gt; 00000000: faea 407c 0000 9090 1000 0000 e800 0000<text:s text:c="2"/>..@|............<text:line-break/><text:line-break/>#colordiff -y &lt;(xxd Bootable_NoEmulation.img) &lt;(xxd Bootable_NoEmulation_1.img)<text:line-break/><text:line-break/>$ cmp -b Bootable_NoEmulation.img Bootable_NoEmulation_1.img<text:line-break/>Bootable_NoEmulation.img Bootable_NoEmulation_1.img differ: byte 13, line 1 is 342 M-b 350 M-h<text:line-break/><text:line-break/>$ cmp -l Bootable_NoEmulation.img Bootable_NoEmulation_1.img<text:line-break/><text:s text:c="2"/>13 342 350<text:line-break/><text:s text:c="2"/>14<text:s text:c="2"/>12<text:s text:c="3"/>0<text:line-break/><text:line-break/>$ cmp -bl Bootable_NoEmulation.img Bootable_NoEmulation_1.img<text:line-break/><text:s text:c="2"/>13 342 M-b<text:s text:c="2"/>350 M-h<text:line-break/><text:s text:c="2"/>14<text:s text:c="2"/>12 ^J<text:s text:c="5"/>0 ^@</text:p>
      <text:p text:style-name="Preformatted_20_Text">$ echo -n "co" | od -x<text:s text:c="2"/>--endian=big<text:line-break/>0000000 636f</text:p>
      <text:p text:style-name="Preformatted_20_Text">$ echo -n "co" | hexdump -C<text:line-break/>00000000<text:s text:c="2"/>63 6f<text:s text:c="45"/>|co|<text:line-break/>00000002</text:p>
      <text:p text:style-name="Preformatted_20_Text">$ echo -n "co" | xxd <text:line-break/>0000000: 636f<text:s text:c="37"/>co</text:p>
      <text:p text:style-name="Preformatted_20_Text">$ printf "\x63\x6f\n"<text:line-break/>c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3">echo</text:span><text:s text:c="2"/><text:span text:style-name="highlight_st0">"636f"</text:span> <text:span text:style-name="highlight_sy0">|</text:span> <text:span text:style-name="highlight_kw2">sed</text:span> <text:span text:style-name="highlight_re5">-e</text:span> <text:span text:style-name="highlight_st_h">'s/\(..\)/\\x\1/g'</text:span> <text:span text:style-name="highlight_sy0">|</text:span> <text:span text:style-name="highlight_kw2">xargs</text:span> <text:span text:style-name="highlight_re5">-0</text:span><text:s text:c="2"/><text:span text:style-name="highlight_kw3">printf</text:span><text:line-break/><text:span text:style-name="highlight_kw2">co</text:span></text:p>
          </table:table-cell>
        </table:table-row>
      </table:table>
      <text:h text:style-name="Heading_20_2" text:outline-level="2"><text:bookmark-start text:name="__RefHeading___fonctions_2"/><text:bookmark-start text:name="fonctions"/>Fonctions<text:bookmark-end text:name="__RefHeading___fonctions_2"/><text:bookmark-end text:name="foncti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exToAscii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$@"</text:span> <text:span text:style-name="highlight_sy0">|</text:span> <text:span text:style-name="highlight_kw2">sed</text:span> <text:span text:style-name="highlight_re5">-e</text:span> <text:span text:style-name="highlight_st_h">'s/[[:space:]]//g'</text:span> <text:span text:style-name="highlight_sy0">|</text:span> <text:span text:style-name="highlight_kw2">sed</text:span> <text:span text:style-name="highlight_re5">-e</text:span> <text:span text:style-name="highlight_st_h">'s/\(..\)/\\x\1/g'</text:span> <text:span text:style-name="highlight_sy0">|</text:span> <text:span text:style-name="highlight_kw2">xargs</text:span> <text:span text:style-name="highlight_re5">-0</text:span><text:s text:c="2"/><text:span text:style-name="highlight_kw3">printf</text:span><text:line-break/><text:span text:style-name="highlight_br0">}</text:span><text:line-break/> <text:line-break/>AsciiToHex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re5">-n</text:span> <text:span text:style-name="highlight_st0">"$@"</text:span> <text:span text:style-name="highlight_sy0">|</text:span> <text:span text:style-name="highlight_kw2">od</text:span> <text:span text:style-name="highlight_re5">-x</text:span><text:s text:c="2"/><text:span text:style-name="highlight_re5">--endian</text:span>=big <text:span text:style-name="highlight_sy0">|</text:span> <text:span text:style-name="highlight_kw2">sed</text:span> <text:span text:style-name="highlight_re5">-e</text:span> <text:span text:style-name="highlight_st_h">'s/^....... //'</text:span> <text:span text:style-name="highlight_sy0">|</text:span> <text:span text:style-name="highlight_kw2">sed</text:span> <text:span text:style-name="highlight_st_h">'$d'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xHexEditor --compare file1 fil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3:15</meta:creation-date>
    <dc:creator>Generated</dc:creator>
    <dc:date>2026-07-21T18::33:15</dc:date>
    <dc:language>en-US</dc:language>
    <meta:editing-cycles>1</meta:editing-cycles>
    <meta:editing-duration>PT0S</meta:editing-duration>
    <dc:title>tech:notes_hexa</dc:title>
  </office:meta>
</office:document-meta>
</file>