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html"/><text:bookmark-start text:name="__RefHeading___notes_html_1"/><text:bookmark-start text:name="notes_html"/>Notes HTML<text:bookmark-end text:name="__RefHeading___notes_html_1"/><text:bookmark-end text:name="notes_html"/></text:h>
      <text:h text:style-name="Heading_20_2" text:outline-level="2"><text:bookmark-start text:name="__RefHeading___exemples_2"/><text:bookmark-start text:name="exemples"/>Exemples<text:bookmark-end text:name="__RefHeading___exemples_2"/><text:bookmark-end text:name="exemp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w3c-markup-validator tidy</text:p>
          </table:table-cell>
        </table:table-row>
      </table:table>
      <text:p text:style-name="Text_20_body">XHTML5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0">&lt;!DOCTYPE html&gt;</text:span><text:line-break/><text:span text:style-name="highlight_sc3"><text:span text:style-name="highlight_re1">&lt;html</text:span> <text:span text:style-name="highlight_re0">xmlns</text:span>=<text:span text:style-name="highlight_st0">"http://www.w3.org/1999/xhtml"</text:span> <text:span text:style-name="highlight_re0">xml:lang</text:span>=<text:span text:style-name="highlight_st0">"fr"</text:span> <text:span text:style-name="highlight_re0">lang</text:span>=<text:span text:style-name="highlight_st0">"fr"</text:span> <text:span text:style-name="highlight_re0">dir</text:span>=<text:span text:style-name="highlight_st0">"ltr"</text:span><text:span text:style-name="highlight_re2">&gt;</text:span></text:span><text:line-break/><text:span text:style-name="highlight_sc3"><text:span text:style-name="highlight_re1">&lt;head<text:span text:style-name="highlight_re2">&gt;</text:span></text:span></text:span><text:line-break/><text:tab/><text:span text:style-name="highlight_sc3"><text:span text:style-name="highlight_re1">&lt;title<text:span text:style-name="highlight_re2">&gt;</text:span></text:span></text:span>Titre de la page<text:span text:style-name="highlight_sc3"><text:span text:style-name="highlight_re1">&lt;/title<text:span text:style-name="highlight_re2">&gt;</text:span></text:span></text:span><text:line-break/><text:tab/><text:span text:style-name="highlight_sc3"><text:span text:style-name="highlight_re1">&lt;link</text:span> <text:span text:style-name="highlight_re0">rel</text:span>=<text:span text:style-name="highlight_st0">"shortcut icon"</text:span> <text:span text:style-name="highlight_re0">href</text:span>=<text:span text:style-name="highlight_st0">"/favicon.ico"</text:span> <text:span text:style-name="highlight_re2">/&gt;</text:span></text:span> <text:line-break/><text:tab/><text:span text:style-name="highlight_sc3"><text:span text:style-name="highlight_re1">&lt;link</text:span> <text:span text:style-name="highlight_re0">rel</text:span>=<text:span text:style-name="highlight_st0">"stylesheet"</text:span> <text:span text:style-name="highlight_re0">href</text:span>=<text:span text:style-name="highlight_st0">"styles/main.css"</text:span> <text:span text:style-name="highlight_re0">type</text:span>=<text:span text:style-name="highlight_st0">"text/css"</text:span><text:span text:style-name="highlight_re2">/&gt;</text:span></text:span> <text:line-break/><text:tab/><text:span text:style-name="highlight_sc3"><text:span text:style-name="highlight_re1">&lt;meta</text:span> <text:span text:style-name="highlight_re0">name</text:span>=<text:span text:style-name="highlight_st0">"description"</text:span> <text:span text:style-name="highlight_re0">content</text:span>=<text:span text:style-name="highlight_st0">"Bref description de la page"</text:span><text:span text:style-name="highlight_re2">/&gt;</text:span></text:span> <text:line-break/><text:tab/><text:span text:style-name="highlight_sc3"><text:span text:style-name="highlight_re1">&lt;meta</text:span> <text:span text:style-name="highlight_re0">name</text:span>=<text:span text:style-name="highlight_st0">"category"</text:span> <text:span text:style-name="highlight_re0">content</text:span>=<text:span text:style-name="highlight_st0">"flog,games,movies"</text:span><text:span text:style-name="highlight_re2">/&gt;</text:span></text:span> <text:line-break/><text:span text:style-name="highlight_sc3"><text:span text:style-name="highlight_re1">&lt;/head<text:span text:style-name="highlight_re2">&gt;</text:span></text:span></text:span><text:line-break/> <text:line-break/><text:span text:style-name="highlight_sc3"><text:span text:style-name="highlight_re1">&lt;body<text:span text:style-name="highlight_re2">&gt;</text:span></text:span></text:span><text:line-break/><text:tab/><text:span text:style-name="highlight_sc3"><text:span text:style-name="highlight_re1">&lt;div</text:span> <text:span text:style-name="highlight_re0">id</text:span>=<text:span text:style-name="highlight_st0">"root"</text:span><text:span text:style-name="highlight_re2">&gt;</text:span></text:span><text:line-break/><text:tab/><text:tab/><text:span text:style-name="highlight_sc3"><text:span text:style-name="highlight_re1">&lt;p<text:span text:style-name="highlight_re2">&gt;</text:span></text:span></text:span>Hello World !<text:span text:style-name="highlight_sc3"><text:span text:style-name="highlight_re1">&lt;/p<text:span text:style-name="highlight_re2">&gt;</text:span></text:span></text:span><text:line-break/><text:tab/><text:span text:style-name="highlight_sc3"><text:span text:style-name="highlight_re1">&lt;/div<text:span text:style-name="highlight_re2">&gt;</text:span></text:span></text:span><text:line-break/> <text:line-break/><text:span text:style-name="highlight_sc3"><text:span text:style-name="highlight_re1">&lt;/body<text:span text:style-name="highlight_re2">&gt;</text:span></text:span></text:span><text:line-break/><text:span text:style-name="highlight_sc3"><text:span text:style-name="highlight_re1">&lt;/html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ide_3"/><text:bookmark-start text:name="ide"/>IDE<text:bookmark-end text:name="__RefHeading___ide_3"/><text:bookmark-end text:name="ide"/></text:h>
      <text:list text:style-name="List_20_1" text:continue-numbering="false">
        <text:list-item>
          <text:p text:style-name="List_20_1_Content_First"> Brackets</text:p>
        </text:list-item>
        <text:list-item>
          <text:p text:style-name="List_20_1_Content"> Atom</text:p>
        </text:list-item>
        <text:list-item>
          <text:p text:style-name="List_20_1_Content_Last"> Bluefi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8</meta:creation-date>
    <dc:creator>Generated</dc:creator>
    <dc:date>2026-07-21T16::28:18</dc:date>
    <dc:language>en-US</dc:language>
    <meta:editing-cycles>1</meta:editing-cycles>
    <meta:editing-duration>PT0S</meta:editing-duration>
    <dc:title>tech:notes_html</dc:title>
  </office:meta>
</office:document-meta>
</file>