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a_intelligence_artificielle"/><text:bookmark-start text:name="__RefHeading___notes_ia_intelligence_artificielle_1"/><text:bookmark-start text:name="notes_ia_intelligence_artificielle"/>Notes IA "intelligence" artificielle<text:bookmark-end text:name="__RefHeading___notes_ia_intelligence_artificielle_1"/><text:bookmark-end text:name="notes_ia_intelligence_artificielle"/></text:h>
      <text:p text:style-name="Text_20_body">Voir :</text:p>
      <text:list text:style-name="List_20_1" text:continue-numbering="false">
        <text:list-item>
          <text:p text:style-name="List_20_1_Content_First"> Les 101 mots de l'IA <text:a xlink:type="simple" xlink:href="https://www.calameo.com/read/00717234612c9cd1a86b7?page=1" text:style-name="Internet_20_link" text:visited-style-name="Visited_20_Internet_20_Link">https://www.calameo.com/read/00717234612c9cd1a86b7?page=1</text:a></text:p>
        </text:list-item>
        <text:list-item>
          <text:p text:style-name="List_20_1_Content"> <text:a xlink:type="simple" xlink:href="https://asjp.cerist.dz/en/article/260847" text:style-name="Internet_20_link" text:visited-style-name="Visited_20_Internet_20_Link">https://asjp.cerist.dz/en/article/260847</text:a> - Lexicologie Et Terminologie De L’ia : Plus De Science, Moins De Magie Marketing</text:p>
        </text:list-item>
        <text:list-item>
          <text:p text:style-name="List_20_1_Content"> <text:a xlink:type="simple" xlink:href="https://www.redhat.com/architect/chatgpt-programming-pros-cons" text:style-name="Internet_20_link" text:visited-style-name="Visited_20_Internet_20_Link">ChatGPT: 3 productivity tips for IT professionals</text:a></text:p>
        </text:list-item>
        <text:list-item>
          <text:p text:style-name="List_20_1_Content"> <text:a xlink:type="simple" xlink:href="https://huggingface.co/spaces/stabilityai/stablelm-tuned-alpha-chat" text:style-name="Internet_20_link" text:visited-style-name="Visited_20_Internet_20_Link">https://huggingface.co/spaces/stabilityai/stablelm-tuned-alpha-chat</text:a></text:p>
        </text:list-item>
        <text:list-item>
          <text:p text:style-name="List_20_1_Content"> <text:a xlink:type="simple" xlink:href="https://www.youtube.com/watch?v=OC9rb1zjUwA" text:style-name="Internet_20_link" text:visited-style-name="Visited_20_Internet_20_Link">Vidéo CHATGPT ET LA DIGNITÉ HUMAINE - La Cartouche</text:a></text:p>
        </text:list-item>
        <text:list-item>
          <text:p text:style-name="List_20_1_Content"> <text:a xlink:type="simple" xlink:href="https://linuxfr.org/news/nouvelles-sur-l-ia-de-mai-2025" text:style-name="Internet_20_link" text:visited-style-name="Visited_20_Internet_20_Link">https://linuxfr.org/news/nouvelles-sur-l-ia-de-mai-2025</text:a></text:p>
        </text:list-item>
        <text:list-item>
          <text:p text:style-name="List_20_1_Content"> Agentic AI</text:p>
        </text:list-item>
        <text:list-item>
          <text:p text:style-name="List_20_1_Content"> <text:a xlink:type="simple" xlink:href="https://arena.ai/" text:style-name="Internet_20_link" text:visited-style-name="Visited_20_Internet_20_Link">https://arena.ai/</text:a></text:p>
        </text:list-item>
        <text:list-item>
          <text:p text:style-name="List_20_1_Content"> <text:a xlink:type="simple" xlink:href="https://www.promptingguide.ai/fr" text:style-name="Internet_20_link" text:visited-style-name="Visited_20_Internet_20_Link">https://www.promptingguide.ai/fr</text:a></text:p>
        </text:list-item>
        <text:list-item>
          <text:p text:style-name="List_20_1_Content"> DeepSeek-R1 / Ollama <text:a xlink:type="simple" xlink:href="https://fr.ubunlog.com/Comment-installer-et-utiliser-deepseek-r1-localement-sur-votre-ordinateur%2C-utiliser-Ubuntu-ou-tout-autre-syst%C3%A8me/" text:style-name="Internet_20_link" text:visited-style-name="Visited_20_Internet_20_Link">https://fr.ubunlog.com/Comment-installer-et-utiliser-deepseek-r1-localement-sur-votre-ordinateur%2C-utiliser-Ubuntu-ou-tout-autre-syst%C3%A8me/</text:a></text:p>
        </text:list-item>
        <text:list-item>
          <text:p text:style-name="List_20_1_Content"> n8n</text:p>
        </text:list-item>
        <text:list-item>
          <text:p text:style-name="List_20_1_Content"> Bielik AI</text:p>
        </text:list-item>
        <text:list-item>
          <text:p text:style-name="List_20_1_Content"> <text:a xlink:type="simple" xlink:href="https://github.com/minnelab/MAIA" text:style-name="Internet_20_link" text:visited-style-name="Visited_20_Internet_20_Link">https://github.com/minnelab/MAIA</text:a> K8S-based medical AI research</text:p>
        </text:list-item>
        <text:list-item>
          <text:p text:style-name="List_20_1_Content_Last"> MCP <text:a xlink:type="simple" xlink:href="https://fr.wikipedia.org/wiki/Model_Context_Protocol" text:style-name="Internet_20_link" text:visited-style-name="Visited_20_Internet_20_Link">https://fr.wikipedia.org/wiki/Model_Context_Protocol</text:a></text:p>
        </text:list-item>
      </text:list>
      <text:p text:style-name="Text_20_body">IA en auto hébergé</text:p>
      <text:list text:style-name="List_20_1" text:continue-numbering="false">
        <text:list-item>
          <text:p text:style-name="List_20_1_Content_First"> ML Studio</text:p>
        </text:list-item>
        <text:list-item>
          <text:p text:style-name="List_20_1_Content"> <text:a xlink:type="simple" xlink:href="https://anythingllm.com/" text:style-name="Internet_20_link" text:visited-style-name="Visited_20_Internet_20_Link">https://anythingllm.com/</text:a></text:p>
        </text:list-item>
        <text:list-item>
          <text:p text:style-name="List_20_1_Content"> <text:a xlink:type="simple" xlink:href="https://arena.ai/leaderboard/code" text:style-name="Internet_20_link" text:visited-style-name="Visited_20_Internet_20_Link">https://arena.ai/leaderboard/code</text:a></text:p>
        </text:list-item>
        <text:list-item>
          <text:p text:style-name="List_20_1_Content_Last"> <text:a xlink:type="simple" xlink:href="https://www.bfmtv.com/tech/intelligence-artificielle/stable-diffusion-publie-sa-version-de-chat-gpt-gratuite-et-en-open-source_AV-202304200369.htm" text:style-name="Internet_20_link" text:visited-style-name="Visited_20_Internet_20_Link">l|Stable Diffusion publie sa version de ChatGPT gratuite et en open source</text:a></text:p>
        </text:list-item>
      </text:list>
      <text:p text:style-name="Text_20_body">Pour générer du code</text:p>
      <text:list text:style-name="List_20_1" text:continue-numbering="false">
        <text:list-item>
          <text:p text:style-name="LastListParagraph_List_20_1_Content_First"> <text:a xlink:type="simple" xlink:href="https://linuxfr.org/users/jobpilot/journaux/comparatif-6-llms-locaux-face-a-un-exercice-python-simple" text:style-name="Internet_20_link" text:visited-style-name="Visited_20_Internet_20_Link">https://linuxfr.org/users/jobpilot/journaux/comparatif-6-llms-locaux-face-a-un-exercice-python-simple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forge.apps.education.fr/eyssette/marp-slides/-/blob/master/slides/DRANE/formation-IA.md?ref_type=heads" text:style-name="Internet_20_link" text:visited-style-name="Visited_20_Internet_20_Link">https://forge.apps.education.fr/eyssette/marp-slides/-/blob/master/slides/DRANE/formation-IA.md?ref_type=heads</text:a></text:p>
        </text:list-item>
        <text:list-item>
          <text:p text:style-name="List_20_1_Content_Last"> <text:a xlink:type="simple" xlink:href="https://chatmd.forge.apps.education.fr/" text:style-name="Internet_20_link" text:visited-style-name="Visited_20_Internet_20_Link">https://chatmd.forge.apps.education.fr/</text:a></text:p>
        </text:list-item>
      </text:list>
      <text:p text:style-name="Text_20_body">AI Executive Order - Biden Executive Order regulates VERY large models</text:p>
      <text:list text:style-name="List_20_1" text:continue-numbering="false">
        <text:list-item>
          <text:p text:style-name="List_20_1_Content_First"> using a quantity of computing power that exceeds 10^26 integer or floating-point operations (FLOPs); or</text:p>
        </text:list-item>
        <text:list-item>
          <text:p text:style-name="List_20_1_Content_Last"> primarily on biological sequence data and trained using a quantity of computing power that exceeds 10^23 FLOPs.</text:p>
        </text:list-item>
      </text:list>
      <text:h text:style-name="Heading_20_2" text:outline-level="2"><text:bookmark-start text:name="__RefHeading___la_logique_aristotelicienne_2"/><text:bookmark-start text:name="la_logique_aristotelicienne"/>La Logique aristotélicienne<text:bookmark-end text:name="__RefHeading___la_logique_aristotelicienne_2"/><text:bookmark-end text:name="la_logique_aristotelicienne"/></text:h>
      <text:p text:style-name="Text_20_body">Voir :</text:p>
      <text:list text:style-name="List_20_1" text:continue-numbering="false">
        <text:list-item>
          <text:p text:style-name="List_20_1_Content_First"> Aristote et Saint Thomas d'Aquin</text:p>
        </text:list-item>
        <text:list-item>
          <text:p text:style-name="List_20_1_Content"> Voir :</text:p>
        </text:list-item>
        <text:list-item>
          <text:p text:style-name="List_20_1_Content"> <text:a xlink:type="simple" xlink:href="https://parlafoi.fr/?s=Apprendre+%C3%A0+raisonner&amp;et_pb_searchform_submit=et_search_proccess&amp;et_pb_include_posts=yes" text:style-name="Internet_20_link" text:visited-style-name="Visited_20_Internet_20_Link">Philosophie - Logique - Apprendre à raisonner - par Laurent Dang-Vu</text:a> - Serie d'articles</text:p>
        </text:list-item>
        <text:list-item>
          <text:p text:style-name="List_20_1_Content_Last"> Logique - Catégorie (les prédicaments - les 10 catégories de l'Etre)</text:p>
        </text:list-item>
      </text:list>
      <text:p text:style-name="Text_20_body">Les 3 “opérations” de l'intelligence :</text:p>
      <text:list text:style-name="List_20_1" text:continue-numbering="false">
        <text:list-item>
          <text:p text:style-name="List_20_1_Content_First"> L’appréhension simple</text:p>
        </text:list-item>
        <text:list-item>
          <text:p text:style-name="List_20_1_Content"> Le jugement</text:p>
        </text:list-item>
        <text:list-item>
          <text:p text:style-name="List_20_1_Content_Last"> Le raisonnement.</text:p>
        </text:list-item>
      </text:list>
      <text:p text:style-name="Text_20_body">L'objet de l'intelligence est le Vrai. La vérité. “l'intelligence artificielle” n'est pas de l'Intelligence au sens propre, mais par analogie (analogués seconds ?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20</meta:creation-date>
    <dc:creator>Generated</dc:creator>
    <dc:date>2026-07-21T18::24:20</dc:date>
    <dc:language>en-US</dc:language>
    <meta:editing-cycles>1</meta:editing-cycles>
    <meta:editing-duration>PT0S</meta:editing-duration>
    <dc:title>tech:notes_ia_intelligence_artificielle</dc:title>
  </office:meta>
</office:document-meta>
</file>