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ds"/><text:bookmark-start text:name="__RefHeading___notes_ids_1"/><text:bookmark-start text:name="notes_ids"/>Notes IDS<text:bookmark-end text:name="__RefHeading___notes_ids_1"/><text:bookmark-end text:name="notes_ids"/></text:h>
      <text:p text:style-name="Text_20_body">Voir aussi :</text:p>
      <text:list text:style-name="List_20_1" text:continue-numbering="false">
        <text:list-item>
          <text:p text:style-name="List_20_1_Content_First"> OSSEC</text:p>
        </text:list-item>
        <text:list-item>
          <text:p text:style-name="List_20_1_Content_Last"> EDR (Endpoint detection and response)</text:p>
        </text:list-item>
      </text:list>
      <text:p text:style-name="Text_20_body">CrowdSec <text:a xlink:type="simple" xlink:href="https://linuxfr.org/news/detectez-et-bloquez-les-tentatives-d-exploitation-de-log4j-avec-crowdsec" text:style-name="Internet_20_link" text:visited-style-name="Visited_20_Internet_20_Link">https://linuxfr.org/news/detectez-et-bloquez-les-tentatives-d-exploitation-de-log4j-avec-crowdsec</text:a></text:p>
      <text:h text:style-name="Heading_20_2" text:outline-level="2"><text:bookmark-start text:name="__RefHeading___open-scap_oscap_2"/><text:bookmark-start text:name="open-scap_oscap"/>open-scap / oscap<text:bookmark-end text:name="__RefHeading___open-scap_oscap_2"/><text:bookmark-end text:name="open-scap_os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scap info <text:span text:style-name="highlight_sy0">/</text:span>usr<text:span text:style-name="highlight_sy0">/</text:span>share<text:span text:style-name="highlight_sy0">/</text:span>xml<text:span text:style-name="highlight_sy0">/</text:span>scap<text:span text:style-name="highlight_sy0">/</text:span>ssg<text:span text:style-name="highlight_sy0">/</text:span>content<text:span text:style-name="highlight_sy0">/</text:span>ssg-rhel8-ds.xml<text:line-break/> <text:line-break/>oscap-ssh root<text:span text:style-name="highlight_sy0">@</text:span>plop <text:span text:style-name="highlight_nu0">22</text:span> xccdf <text:span text:style-name="highlight_re5">--profile</text:span> pci-dss <text:span text:style-name="highlight_re5">--report</text:span> <text:span text:style-name="highlight_sy0">/</text:span>tmp<text:span text:style-name="highlight_sy0">/</text:span>report.html <text:span text:style-name="highlight_sy0">/</text:span>usr<text:span text:style-name="highlight_sy0">/</text:span>share<text:span text:style-name="highlight_sy0">/</text:span>xml<text:span text:style-name="highlight_sy0">/</text:span>scap<text:span text:style-name="highlight_sy0">/</text:span>ssg<text:span text:style-name="highlight_sy0">/</text:span>content<text:span text:style-name="highlight_sy0">/</text:span>ssg-rhel8-ds.xml</text:p>
          </table:table-cell>
        </table:table-row>
      </table:table>
      <text:p text:style-name="Text_20_body">Scanning the system for configuration compliance and vulnerabilities</text:p>
      <text:p text:style-name="Text_20_body">Source : <text:a xlink:type="simple" xlink:href="https://access.redhat.com/documentation/en-us/red_hat_enterprise_linux/8/html/security_hardening/scanning-the-system-for-configuration-compliance-and-vulnerabilities_security-hardening" text:style-name="Internet_20_link" text:visited-style-name="Visited_20_Internet_20_Link">https://access.redhat.com/documentation/en-us/red_hat_enterprise_linux/8/html/security_hardening/scanning-the-system-for-configuration-compliance-and-vulnerabilities_security-hardening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s:<text:span text:style-name="highlight_sy0">//</text:span>www.redhat.com<text:span text:style-name="highlight_sy0">/</text:span>security<text:span text:style-name="highlight_sy0">/</text:span>data<text:span text:style-name="highlight_sy0">/</text:span>oval<text:span text:style-name="highlight_sy0">/</text:span>v2<text:span text:style-name="highlight_sy0">/</text:span>RHEL8<text:span text:style-name="highlight_sy0">/</text:span>rhel-<text:span text:style-name="highlight_nu0">8</text:span>.oval.xml.bz2 <text:span text:style-name="highlight_sy0">|</text:span> <text:span text:style-name="highlight_kw2">bzip2</text:span> <text:span text:style-name="highlight_re5">--decompress</text:span> <text:span text:style-name="highlight_sy0">&gt;</text:span> rhel-<text:span text:style-name="highlight_nu0">8</text:span>.oval.xml<text:line-break/>oscap oval <text:span text:style-name="highlight_kw3">eval</text:span> <text:span text:style-name="highlight_re5">--report</text:span> vulnerability.html rhel-<text:span text:style-name="highlight_nu0">8</text:span>.oval.xml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xccdf</text:p>
        </text:list-item>
      </text:list>
      <text:p text:style-name="Text_20_body">Report au format ARF ou 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0</meta:creation-date>
    <dc:creator>Generated</dc:creator>
    <dc:date>2026-07-21T16::35:40</dc:date>
    <dc:language>en-US</dc:language>
    <meta:editing-cycles>1</meta:editing-cycles>
    <meta:editing-duration>PT0S</meta:editing-duration>
    <dc:title>tech:notes_ids</dc:title>
  </office:meta>
</office:document-meta>
</file>